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loext:contextual-spacing="false"/>
    </style:style>
    <style:style style:name="P2" style:family="paragraph" style:parent-style-name="Standard" style:master-page-name="Standard">
      <style:paragraph-properties fo:margin-top="0.176cm" fo:margin-bottom="0.176cm" loext:contextual-spacing="false" style:page-number="auto"/>
    </style:style>
    <style:style style:name="P3" style:family="paragraph" style:parent-style-name="Standard" style:list-style-name="WWNum1">
      <style:paragraph-properties fo:margin-left="1.27cm" fo:margin-right="0cm" fo:margin-top="0.176cm" fo:margin-bottom="0.176cm" loext:contextual-spacing="false" fo:text-indent="-0.635cm" style:auto-text-indent="false"/>
    </style:style>
    <style:style style:name="T1" style:family="text">
      <style:text-properties fo:color="#0000ff" style:font-name="Times New Roman" fo:font-size="12pt" style:text-underline-style="solid" style:text-underline-width="auto" style:text-underline-color="font-color" style:font-size-asian="12pt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T3" style:family="text">
      <style:text-properties style:use-window-font-color="true" style:font-name="Times New Roman" fo:font-size="12pt" style:text-underline-style="none" style:font-size-asian="12pt"/>
    </style:style>
    <style:style style:name="T4" style:family="text">
      <style:text-properties style:use-window-font-color="true" style:font-name="Times New Roman" fo:font-size="12pt" style:text-underline-style="none" fo:font-weight="bold" style:font-size-asian="12pt" style:font-weight-asian="bold"/>
    </style:style>
    <style:style style:name="T5" style:family="text">
      <style:text-properties style:use-window-font-color="true" style:font-name="Times New Roman" fo:font-size="12pt" style:text-underline-style="none" fo:font-weight="normal" style:font-size-asian="12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list xml:id="list959589593" text:style-name="WWNum1">
        <text:list-item>
          <text:p text:style-name="P3"><text:a xlink:type="simple" xlink:href="http://www.comune.gambatesa.cb.it/" text:style-name="ListLabel_20_1" text:visited-style-name="ListLabel_20_1"><text:span text:style-name="T1">Home </text:span></text:a></text:p>
        </text:list-item>
        <text:list-item>
          <text:p text:style-name="P3"><text:a xlink:type="simple" xlink:href="file:///index.php%3Foption=com_content&amp;view=article&amp;id=46&amp;Itemid=53&amp;lang=en" text:style-name="ListLabel_20_1" text:visited-style-name="ListLabel_20_1"><text:span text:style-name="T1">Il Comune </text:span></text:a></text:p>
        </text:list-item>
        <text:list-item>
          <text:p text:style-name="P3"><text:a xlink:type="simple" xlink:href="file:///index.php%3Foption=com_content&amp;view=article&amp;id=91&amp;Itemid=58&amp;lang=en" text:style-name="ListLabel_20_1" text:visited-style-name="ListLabel_20_1"><text:span text:style-name="T1">Il Paese </text:span></text:a></text:p>
        </text:list-item>
        <text:list-item>
          <text:p text:style-name="P3"><text:a xlink:type="simple" xlink:href="file:///index.php%3Foption=com_content&amp;view=article&amp;id=54&amp;Itemid=61&amp;lang=en" text:style-name="ListLabel_20_1" text:visited-style-name="ListLabel_20_1"><text:span text:style-name="T1">Servizi E-Gov </text:span></text:a></text:p>
        </text:list-item>
        <text:list-item>
          <text:p text:style-name="P3"><text:a xlink:type="simple" xlink:href="http://62.94.24.124/gambatesa/gamba_base/index27.htm" text:style-name="ListLabel_20_1" text:visited-style-name="ListLabel_20_1"><text:span text:style-name="T1">Multimedia </text:span></text:a></text:p>
        </text:list-item>
        <text:list-item>
          <text:p text:style-name="P3"><text:a xlink:type="simple" xlink:href="file:///index.php%3Foption=com_content&amp;view=category&amp;id=40&amp;Itemid=164&amp;lang=en" text:style-name="ListLabel_20_1" text:visited-style-name="ListLabel_20_1"><text:span text:style-name="T1">Ultime Notizie </text:span></text:a></text:p>
        </text:list-item>
        <text:list-item>
          <text:p text:style-name="P3"><text:a xlink:type="simple" xlink:href="file:///index.php%3Foption=com_wrapper&amp;view=wrapper&amp;Itemid=179&amp;lang=en" text:style-name="ListLabel_20_1" text:visited-style-name="ListLabel_20_1"><text:span text:style-name="T1">Webcam </text:span></text:a></text:p>
        </text:list-item>
      </text:list>
      <text:p text:style-name="P1"><text:span text:style-name="T3">Text Size </text:span></text:p>
      <text:p text:style-name="P1"/>
      <text:p text:style-name="P1"><text:span text:style-name="T3">17.09.2010 Pubblicazione della graduatoria per il reperimento di 3 rilevatori censimento agricoltura </text:span></text:p>
      <text:p text:style-name="P1"><text:span text:style-name="T3">Written by Salvatore Conte COMUNE DI GAMBATESA </text:span></text:p>
      <text:p text:style-name="P1"><text:span text:style-name="T4">OGGETTO: 6° CENSIMENTO GENERALE DELL’AGRICOLTURA – </text:span></text:p>
      <text:p text:style-name="P1"><text:span text:style-name="T4">PUBBLICAZIONE GRADUATORIA SELEZIONE RILEVATORI </text:span></text:p>
      <text:p text:style-name="P1"><text:span text:style-name="T4">In data odierna e' stata stipulata la graduatoria in base alla quale verranno conferiti gli incarichi per la rilevazione in oggetto.</text:span></text:p>
      <text:p text:style-name="P1"><text:a xlink:type="simple" xlink:href="file:///../images/stories/graduatoriarilevatoriagricoltura.pdf" text:style-name="ListLabel_20_2" text:visited-style-name="ListLabel_20_2"><text:span text:style-name="T2">SCARICA O VISUALIZZA LA GRADUATORIA</text:span></text:a></text:p>
      <text:p text:style-name="P1"><text:span text:style-name="T5">Copyright © 2010 Comune di Gambatesa - Powered Halley Sud-Est S.r.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style:style style:name="ListLabel_20_2" style:display-name="ListLabel 2" style:family="text">
      <style:text-properties fo:color="#0000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1-02T10:28:38.283000000</dc:date>
    <meta:editing-duration>PT15S</meta:editing-duration>
    <meta:editing-cycles>1</meta:editing-cycles>
    <meta:document-statistic meta:table-count="0" meta:image-count="0" meta:object-count="0" meta:page-count="1" meta:paragraph-count="15" meta:word-count="85" meta:character-count="569" meta:non-whitespace-character-count="493"/>
    <meta:generator>LibreOffice/6.1.4.2$Windows_X86_64 LibreOffice_project/9d0f32d1f0b509096fd65e0d4bec26ddd1938fd3</meta:generator>
  </office:meta>
</office:document-meta>
</file>