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81C3C5201B82E9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P2" style:family="paragraph" style:parent-style-name="Standard">
      <style:text-properties fo:color="#8db3e2"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db3e2"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  <style:tab-stop style:position="9.502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8db3e2"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Verdana" fo:font-size="10pt" style:font-size-asian="10pt" style:font-name-complex="Verdana" style:font-size-complex="10pt" style:font-weight-complex="bold"/>
    </style:style>
    <style:style style:name="T2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3" style:family="text">
      <style:text-properties fo:color="#8db3e2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color="#8db3e2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5" style:family="text">
      <style:text-properties fo:color="#8db3e2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ABETE E ALIMENTAZIONE</text:p>
      <text:p text:style-name="P3"/>
      <text:p text:style-name="P2"/>
      <text:p text:style-name="P1">La gestione dell'alimentazione è uno degli aspetti più importanti del trattamento del diabete mellito. </text:p>
      <text:p text:style-name="P1"/>
      <text:p text:style-name="P4"><text:span text:style-name="T2"><text:s text:c="3"/></text:span><text:span text:style-name="T1">L'obiettivo della terapia nutrizionale nella patologia diabetica in età pediatrica è quello di ottenere un buon controllo glicemico senza aumentare il rischio di complicanze acute e croniche della malattia, assicurando nello stesso tempo un accrescimento ottimale e uno sviluppo puberale normale.</text:span></text:p>
      <text:p text:style-name="P1">Una corretta alimentazione, inoltre deve promuovere un senso di normalità in relazione ai cibi e i comportamenti alimentari e un salutare stile di vita non solo per il ragazzo ma per tutta la famiglia.</text:p>
      <text:p text:style-name="P1"/>
      <text:p text:style-name="P4"><text:span text:style-name="T2"><text:s text:c="3"/></text:span><text:span text:style-name="T1">L’alimentazione del bambino e ragazzo con il diabete non differisce sostanzialmente da quella di un soggetto senza il diabete.</text:span></text:p>
      <text:p text:style-name="P4"><text:span text:style-name="T1">Più che di dieta si parla di educazione alimentare del bambino e della famiglia con l’obiettivo di incoraggiare abitudini alimentari salutari per tutta la vita in grado di assicurare un benessere sociale, culturale e psicologico.</text:span></text:p>
      <text:p text:style-name="P4"><text:span text:style-name="T1">I consigli nutrizionali devono essere adattati anche alle tradizioni culturali, etniche e familiari ed ai fabbisogni nutrizionali dei ragazzi.</text:span></text:p>
      <text:p text:style-name="P1"/>
      <text:p text:style-name="P4"><text:span text:style-name="T2"><text:s text:c="3"/></text:span><text:span text:style-name="T1">Un piano nutrizionale ben equilibrato deve contenere le proporzioni raccomandate di carboidrati, lipidi e proteine ed essere ricco di frutta e verdura.</text:span></text:p>
      <text:p text:style-name="P4"><text:span text:style-name="T1">Vengono sconsigliati l’utilizzo di cibi speciali “per i diabetici”</text:span></text:p>
      <text:p text:style-name="P4"><text:span text:style-name="T1">In un piano nutrizionale ben adeguato la distribuzione di calorie e dei carboidrati deve tener conto della dose e dell’azione di insulina e dell’esercizio fisico.</text:span></text:p>
      <text:p text:style-name="P1"/>
      <text:p text:style-name="P4"><text:span text:style-name="T2"><text:s text:c="3"/></text:span><text:span text:style-name="T1">Attualmente l’utilizzo di <text:s/>schemi di terapia insulinica che prevedono boli preprandiali, una insulina basale, e i supplementi preprandiali di insulina (con la penna o con il microinfusore), consentono la massima flessibilità per il bambino/ragazzo e per la sua famiglia, tenendo conto di orari irregolari, variazioni di gusti, di appetito e dell'attività fisica.</text:span></text:p>
      <text:p text:style-name="P1"/>
      <text:p text:style-name="P4"><text:span text:style-name="T2"><text:s text:c="3"/></text:span><text:span text:style-name="T1">Per il successo della terapia nutrizionale è necessario un programma educativo per l’autogestione dell’alimentazione che consente di conoscere il contenuto dei cibi e di utilizzare </text:span><text:soft-page-break/><text:span text:style-name="T1">vari strumenti come liste di scambio conta dei carboidrati etc, per adattare al meglio la dose di insulina al contenuto del pasto.</text:span></text:p>
      <text:p text:style-name="P1"/>
      <text:p text:style-name="P4"><text:span text:style-name="T2"><text:s text:c="3"/></text:span><text:span text:style-name="T1">Una corretta alimentazione insieme all’attività fisica, oltre a favorire il mantenimento di un buon controllo dei livelli di glucosio nel sangue, dovrebbero assicurare il mantenimento di un peso adeguato anche per ridurre il rischio di malattie cardiovascolari e metaboliche nelle persone con il diabete.</text:span><text:bookmark text:name="_GoBack"/></text:p>
      <text:p text:style-name="P1"/>
      <text:p text:style-name="P1"/>
      <text:p text:style-name="P5"><text:span text:style-name="T4">A cura del servizio di diabetologia pediatrica - Dipartimento di Pediatria ”Sapienza” Università <text:s/>di Roma - Azienda Policlinico Umberto 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061392" text:anchor-type="char" svg:width="22.467cm" svg:height="31.778cm" draw:z-index="1"><draw:image xlink:href="Pictures/10000000000004D8000006DA81C3C5201B82E9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ara Capriotti</meta:initial-creator>
    <meta:creation-date>2011-10-11T15:12:00</meta:creation-date>
    <dc:date>2019-05-02T18:44:20.102000000</dc:date>
    <meta:editing-cycles>7</meta:editing-cycles>
    <meta:editing-duration>PT10M22S</meta:editing-duration>
    <meta:document-statistic meta:table-count="0" meta:image-count="1" meta:object-count="0" meta:page-count="2" meta:paragraph-count="14" meta:word-count="384" meta:character-count="2632" meta:non-whitespace-character-count="2240"/>
    <meta:generator>LibreOffice/6.2.3.2$Windows_X86_64 LibreOffice_project/aecc05fe267cc68dde00352a451aa867b3b546ac</meta:generator>
  </office:meta>
</office:document-meta>
</file>