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6DA81C3C5201B82E97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text-properties fo:color="#8db3e2"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8db3e2"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  <style:tab-stop style:position="9.502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52cm"/>
          <style:tab-stop style:position="9.502cm"/>
        </style:tab-stops>
      </style:paragraph-properties>
      <style:text-properties fo:color="#000000" style:font-name="Verdana" fo:font-size="10pt" style:font-size-asian="10pt" style:font-name-complex="Verdana" style:font-size-complex="10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8db3e2" style:font-name="Verdana" fo:font-size="12pt" fo:font-weight="bold" style:font-size-asian="12pt" style:font-weight-asian="bold" style:font-name-complex="Verdana" style:font-size-complex="12pt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fo:color="#8db3e2" style:font-name="Verdana" fo:font-size="12pt" fo:font-weight="bold" style:font-size-asian="12pt" style:font-weight-asian="bold" style:font-name-complex="Verdana" style:font-size-complex="12pt"/>
    </style:style>
    <style:style style:name="T5" style:family="text">
      <style:text-properties fo:color="#8db3e2"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Verdana" fo:font-size="10pt" style:font-size-asian="10pt" style:font-name-complex="Verdana" style:font-size-complex="10pt" style:font-weight-complex="bold"/>
    </style:style>
    <style:style style:name="T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3">DIABETE E ATTIVITA’ SPORTIVA</text:p>
      <text:p text:style-name="P3"/>
      <text:p text:style-name="P2"/>
      <text:p text:style-name="P4"><text:span text:style-name="T6">L'attività fisica è un elemento essenziale per il benessere di qualsiasi persona e ancor più se si tratta di una persona con diabete mellito.</text:span></text:p>
      <text:p text:style-name="P6"/>
      <text:p text:style-name="P4"><text:span text:style-name="T8"><text:s text:c="3"/></text:span><text:span text:style-name="T6">Insieme alla terapia farmacologica e all’alimentazione è <text:s/>parte integrante del programma terapeutico della patologia diabetica.</text:span></text:p>
      <text:p text:style-name="P6"/>
      <text:p text:style-name="P4"><text:span text:style-name="T8"><text:s text:c="3"/></text:span><text:span text:style-name="T1">L’esercizio fisico incluso nei piani terapeutici permette al paziente di avere un ruolo attivo, positivo nel trattamento della patologia.</text:span></text:p>
      <text:p text:style-name="P4"><text:span text:style-name="T6">Oltre ad un effetto benefico diretto sul controllo glicemico tramite l’abbassamento del livello di glucosio nel sangue e il miglioramento dell’efficacia dell’attività di insulina nel circolo, l’attività fisica costante migliora anche </text:span><text:span text:style-name="T1">l’attività cardiaca, la circolazione sanguigna, abbassa il tasso di colesterolo e più in generale migliora la condizione fisica del soggetto, aiutando così anche a prevenire complicanze a lungo termine della malattia diabetica.</text:span></text:p>
      <text:p text:style-name="P4"><text:span text:style-name="T1">Non solo, lo sport influisce positivamente anche sull’autostima, sulla fiducia <text:s/>e <text:s/>sul senso di benessere della persona, con grandi benefici anche sulla qualità di vita.</text:span></text:p>
      <text:p text:style-name="P1"/>
      <text:p text:style-name="P4"><text:span text:style-name="T3"><text:s text:c="3"/></text:span><text:span text:style-name="T1">Specialmente in età pediatrica l’esercizio fisico e gli sport organizzati permettono ai ragazzi con diabete di partecipare alle varie attività al pari dei loro coetanei, promuovendo la socializzazione e aumentando l’autostima, determinando quindi, effetti di particolare rilievo sullo stato psico-fisico ed emotivo dei bambini/ragazzi con il diabete.</text:span></text:p>
      <text:p text:style-name="P1"/>
      <text:p text:style-name="P4"><text:span text:style-name="T8"><text:s text:c="3"/></text:span><text:span text:style-name="T6">Si possono praticare quasi <text:s/>tutti i tipi di sport ed a qualsiasi livello.</text:span></text:p>
      <text:p text:style-name="P4"><text:span text:style-name="T6">Recenti esperienze di grandi sportivi con il diabete hanno dimostrato che con una adeguata preparazione si possono praticare in sicurezza a livello agonistico anche sport estremi che generalmente venivano sconsigliati come l’alpinismo, l’ immersione subacquea, etc.</text:span></text:p>
      <text:p text:style-name="P6"/>
      <text:p text:style-name="P4"><text:span text:style-name="T3"><text:s text:c="3"/></text:span><text:span text:style-name="T1">Per praticare una attività fisica sicura nei ragazzi con diabete tipo 1, è necessario una corretta istruzione basata sull’</text:span><text:a xlink:type="simple" xlink:href="http://nutritionvalley.it/haccp/autocontrollo.html" text:style-name="Internet_20_link" text:visited-style-name="Visited_20_Internet_20_Link"><text:span text:style-name="Internet_20_link"><text:span text:style-name="T1">autocontrollo</text:span></text:span></text:a><text:span text:style-name="T1"> glicemico, l’autogestione della dose di <text:s/>insulina e dell’ apporto di carboidrati al fine di</text:span><text:span text:style-name="T2"> evitare eventi di ipo o iperglicemia (riduzione o aumento dei livelli di glucosio nel sangue oltre a certi ”range” consentiti).</text:span></text:p>
      <text:p text:style-name="P1"/>
      <text:p text:style-name="P4"><text:soft-page-break/><text:span text:style-name="T3"><text:s text:c="3"/></text:span><text:span text:style-name="T1">I benefici dell’esercizio fisico, sono ben <text:s/>documentati anche nella prevenzione e nel trattamento del <text:s/>Diabete di tipo 2, e della Sindrome Metabolica, condizioni in preocupante aumento in età pediatrica parallelamente all’aumento del sovrapeso/obesità in questa età negli ultimi decenni.</text:span></text:p>
      <text:p text:style-name="P6"/>
      <text:p text:style-name="P4"><text:span text:style-name="T8"><text:s text:c="3"/></text:span><text:span text:style-name="T6">L’attività fisica regolare contribuendo al mantenimento di un peso adeguato, produce un effetto benefico nella prevenzione di condizioni come “insulino-resistenza”, ipertensione, “dislipidemia”, “intolleranza glucidica” etc., riducendo così il rischio di insorgenza precocce (già in età pediatrica o in giovani adulti) di malattie cardiovascolari e metaboliche.</text:span></text:p>
      <text:p text:style-name="P6"/>
      <text:p text:style-name="P5"><text:span text:style-name="T9"><text:s text:c="3"/></text:span><text:span text:style-name="T7">L’attività fisica di qualunque livello, produce effetti metabolici e psico-fisici positivi nel bambino/ragazzo con il diabete.</text:span></text:p>
      <text:p text:style-name="P5"><text:span text:style-name="T7">Essa è parte integrante nella cura e nella gestione della sua condizione clinica.</text:span></text:p>
      <text:p text:style-name="P5"><text:span text:style-name="T7">Lo sport aiuta il bambino/ragazzo a migliorare la fiducia nelle proprie capacità, a praticare una vita equilibrata e sana e a preservare uno stato di benessere psico-fisico, contribuendo così anche nella prevenzione delle complicanze a lungo termine della malattia diabetica.</text:span></text:p>
      <text:p text:style-name="P7"/>
      <text:p text:style-name="P7"/>
      <text:p text:style-name="P5"><text:span text:style-name="T5">A cura del servizio di diabetologia pediatrica- Dipartimento di Pediatria” Sapienza” Università <text:s/>di Roma - Azienda Policlinico Umberto I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061392" text:anchor-type="char" svg:width="22.467cm" svg:height="31.778cm" draw:z-index="1"><draw:image xlink:href="Pictures/10000000000004D8000006DA81C3C5201B82E9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ara Capriotti</meta:initial-creator>
    <meta:creation-date>2011-10-11T15:14:00</meta:creation-date>
    <dc:date>2019-05-02T18:44:39.156000000</dc:date>
    <meta:editing-cycles>7</meta:editing-cycles>
    <meta:editing-duration>PT12M13S</meta:editing-duration>
    <meta:document-statistic meta:table-count="0" meta:image-count="1" meta:object-count="0" meta:page-count="2" meta:paragraph-count="16" meta:word-count="471" meta:character-count="3398" meta:non-whitespace-character-count="2909"/>
    <meta:generator>LibreOffice/6.2.3.2$Windows_X86_64 LibreOffice_project/aecc05fe267cc68dde00352a451aa867b3b546ac</meta:generator>
  </office:meta>
</office:document-meta>
</file>