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6DA81C3C5201B82E9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>
        <style:tab-stops>
          <style:tab-stop style:position="13.25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P2">GIORNATA NAZIONALE DEL DIABETE/OBESITA’ NEL BAMBINO</text:p>
      <text:p text:style-name="P3"/>
      <text:p text:style-name="P2">Programma</text:p>
      <text:p text:style-name="P3"/>
      <text:p text:style-name="P3"/>
      <text:p text:style-name="P4">09.15 Saluto delle Autorità e delle Società Scientifiche</text:p>
      <text:p text:style-name="Standard"><text:span text:style-name="T3">Luigi <text:s/>Frati, Antonio Capparelli, Alberto Ugazio, Salvatore Cucchiara, Marco Cappa, Bruno Marino, Marzia Duse</text:span></text:p>
      <text:p text:style-name="P4"/>
      <text:p text:style-name="P4"/>
      <text:p text:style-name="P6">PRIMA SESSIONE</text:p>
      <text:p text:style-name="Standard"><text:span text:style-name="T3">Moderatori: Marco Cappa, Giuseppe Multari</text:span></text:p>
      <text:p text:style-name="P4"/>
      <text:p text:style-name="P5">09.45 Diabete e Obesità: realtà di oggi e previsioni di domani – Maria Luisa Manca Bitti<text:tab/></text:p>
      <text:p text:style-name="P5"/>
      <text:p text:style-name="P4">10.00 Insulino-resistenza e Sindrome Metabolica – Claudia <text:s/>Arnaldi</text:p>
      <text:p text:style-name="P4">Diabete tipo 1:</text:p>
      <text:p text:style-name="P4"/>
      <text:p text:style-name="Standard"><text:span text:style-name="T3">10.15 complicanze a breve e lungo termine - Raffaella Scrocca</text:span></text:p>
      <text:p text:style-name="P4"/>
      <text:p text:style-name="Standard"><text:span text:style-name="T3">10.30 terapie: stato dell’arte e prospettive future - Blegina Shashaj</text:span></text:p>
      <text:p text:style-name="P4">Diabete.. non solo insulina:</text:p>
      <text:p text:style-name="P4"/>
      <text:p text:style-name="P4">10.45 diabete e alimentazione - Riccardo Schiaffini</text:p>
      <text:p text:style-name="P4"/>
      <text:p text:style-name="P4">11.00 diabete e sport - Paolo Ciampanini</text:p>
      <text:p text:style-name="P4"/>
      <text:p text:style-name="P4"/>
      <text:p text:style-name="P6"><text:soft-page-break/>SECONDA SESSIONE</text:p>
      <text:p text:style-name="P4">Moderatori: Marzia Duse, Anna Maria Pasquino</text:p>
      <text:p text:style-name="P4">Gestione integrata del bambino/ragazzo con il diabete e/o obesità:</text:p>
      <text:p text:style-name="P4"/>
      <text:p text:style-name="Standard"><text:span text:style-name="T3">11.15 ruolo delle Associazioni - Lina Delle Monache</text:span></text:p>
      <text:p text:style-name="P4"/>
      <text:p text:style-name="P4">11.30 ruolo della scuola (il diabete va a scuola-progetto in collaborazione con</text:p>
      <text:p text:style-name="P4">Regione Lazio) – Raffaella <text:s/>Sommacal</text:p>
      <text:p text:style-name="P4"/>
      <text:p text:style-name="P4">11.45 Il punto di vista dei genitori e dei ragazzi</text:p>
      <text:p text:style-name="P4"/>
      <text:p text:style-name="P4">12.00 Prevenzione…come sarà il futuro? - Francesco Costantino</text:p>
      <text:p text:style-name="P4"/>
      <text:p text:style-name="P4"/>
      <text:p text:style-name="Standard"><text:span text:style-name="T3">SPETTACOLO TEATRALE</text:span></text:p>
      <text:p text:style-name="P4"/>
      <text:p text:style-name="P4">12.15 Spettacolo teatrale di Michele Mirenna e Salvatore Masuc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061392" text:anchor-type="char" svg:width="22.467cm" svg:height="31.778cm" draw:z-index="1"><draw:image xlink:href="Pictures/10000000000004D8000006DA81C3C5201B82E9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ara Capriotti</meta:initial-creator>
    <meta:creation-date>2011-10-11T15:17:00</meta:creation-date>
    <dc:date>2019-05-02T18:44:58.549000000</dc:date>
    <meta:print-date>2011-10-13T13:09:00</meta:print-date>
    <meta:editing-cycles>8</meta:editing-cycles>
    <meta:editing-duration>PT22M13S</meta:editing-duration>
    <meta:document-statistic meta:table-count="0" meta:image-count="1" meta:object-count="0" meta:page-count="2" meta:paragraph-count="24" meta:word-count="169" meta:character-count="1185" meta:non-whitespace-character-count="1033"/>
    <meta:generator>LibreOffice/6.2.3.2$Windows_X86_64 LibreOffice_project/aecc05fe267cc68dde00352a451aa867b3b546ac</meta:generator>
  </office:meta>
</office:document-meta>
</file>