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</style:style>
    <style:style style:name="P2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font-size="20pt" fo:font-weight="bold" style:font-size-asian="20pt" style:font-weight-asian="bold" style:font-name-complex="Calibri2" style:font-size-complex="20pt"/>
    </style:style>
    <style:style style:name="P6" style:family="paragraph" style:parent-style-name="Standard">
      <style:paragraph-properties fo:line-height="10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name-complex="Calibri2" style:font-size-complex="16pt"/>
    </style:style>
    <style:style style:name="P7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name-complex="Calibri2" style:font-size-complex="13pt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name-complex="Calibri2" style:font-size-complex="12pt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tru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2pt" style:font-size-asian="12pt" style:font-name-complex="Calibri2" style:font-size-complex="12pt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2pt" fo:font-weight="bold" style:font-size-asian="12pt" style:font-weight-asian="bold" style:font-name-complex="Calibri2" style:font-size-complex="12pt"/>
    </style:style>
    <style:style style:name="P15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fo:font-size="19pt" fo:font-weight="bold" style:font-size-asian="19pt" style:font-weight-asian="bold" style:font-name-complex="Calibri2" style:font-size-complex="19pt"/>
    </style:style>
    <style:style style:name="T2" style:family="text">
      <style:text-properties fo:font-size="20pt" fo:font-weight="bold" style:font-size-asian="20pt" style:font-weight-asian="bold" style:font-name-complex="Calibri2" style:font-size-complex="20pt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name-complex="Calibri2" style:font-size-complex="16pt"/>
    </style:style>
    <style:style style:name="T4" style:family="text">
      <style:text-properties fo:font-size="13pt" fo:font-weight="bold" style:font-size-asian="13pt" style:font-weight-asian="bold" style:font-name-complex="Calibri2" style:font-size-complex="13pt"/>
    </style:style>
    <style:style style:name="T5" style:family="text">
      <style:text-properties fo:font-size="12pt" fo:font-weight="bold" style:font-size-asian="12pt" style:font-weight-asian="bold" style:font-name-complex="Calibri2" style:font-size-complex="12pt"/>
    </style:style>
    <style:style style:name="T6" style:family="text">
      <style:text-properties fo:font-size="12pt" style:font-size-asian="12pt" style:font-name-complex="Calibri2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name-complex="Calibri2" style:font-size-complex="12pt"/>
    </style:style>
    <style:style style:name="T8" style:family="text">
      <style:text-properties fo:font-size="12pt" fo:font-style="italic" style:font-size-asian="12pt" style:font-style-asian="italic" style:font-name-complex="Calibri2" style:font-size-complex="12pt"/>
    </style:style>
    <style:style style:name="T9" style:family="text">
      <style:text-properties fo:font-size="15pt" fo:font-weight="bold" style:font-size-asian="15pt" style:font-weight-asian="bold" style:font-name-complex="Calibri2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text:span text:style-name="T1">1° Concorso di fotografia estemporanea </text:span></text:p>
      <text:p text:style-name="P3"><text:span text:style-name="T1">“Notte delle Maitunate”</text:span><text:span text:style-name="T2"> </text:span></text:p>
      <text:p text:style-name="P5"/>
      <text:p text:style-name="P3"><text:span text:style-name="T3">Gambatesa 31/12/2011 – 01/01/2012</text:span></text:p>
      <text:p text:style-name="P6"/>
      <text:p text:style-name="P6"/>
      <text:p text:style-name="P4"><text:span text:style-name="T4">Regolamento.</text:span></text:p>
      <text:p text:style-name="P7"/>
      <text:p text:style-name="P8"><text:span text:style-name="T5"><text:s text:c="3"/>Art. 1</text:span><text:span text:style-name="T6"> – </text:span><text:span text:style-name="T5">Partecipazione e Iscrizione al Concorso Fotografico</text:span></text:p>
      <text:p text:style-name="P9"><text:span text:style-name="T6">1°: La partecipazione al concorso è aperta a tutti i fotografi, esperti e/o dilettanti, di qualsiasi età.</text:span></text:p>
      <text:p text:style-name="P9"><text:span text:style-name="T6">2°: La partecipazione è subordinata all’iscrizione e al pagamento di un contributo di partecipazione pari ad <text:s text:c="4"/></text:span><text:span text:style-name="T4">€ 10</text:span><text:span text:style-name="T5"> per ogni partecipante.</text:span></text:p>
      <text:p text:style-name="P9"><text:span text:style-name="T5">3°: L’iscrizione avverrà compilando la relativa scheda disponibile sui siti internet:</text:span></text:p>
      <text:p text:style-name="P9"><text:a xlink:type="simple" xlink:href="http://www.gambatesablog.info" text:style-name="ListLabel_20_5" text:visited-style-name="ListLabel_20_5"><text:span text:style-name="Internet_20_link"><text:span text:style-name="T5">www.gambatesablog.info</text:span></text:span></text:a><text:span text:style-name="T5"> e </text:span><text:a xlink:type="simple" xlink:href="http://www.gambatesaweb.it" text:style-name="ListLabel_20_5" text:visited-style-name="ListLabel_20_5"><text:span text:style-name="Internet_20_link"><text:span text:style-name="T5">www.gambatesaweb.it</text:span></text:span></text:a></text:p>
      <text:p text:style-name="P9"><text:span text:style-name="T5">o su richiesta fornita dai membri dell’Ass. “I Maitunat” che potrà essere inviata via e-mail all’indirizzo:</text:span></text:p>
      <text:p text:style-name="P9"><text:a xlink:type="simple" xlink:href="mailto:ass.maitunatgambatesa@gmail.com" text:style-name="ListLabel_20_6" text:visited-style-name="ListLabel_20_6"><text:span text:style-name="Internet_20_link"><text:span text:style-name="T4">ass.maitunatgambatesa@gmail.com</text:span></text:span></text:a><text:span text:style-name="T5">;</text:span></text:p>
      <text:p text:style-name="P9"><text:span text:style-name="T5">via posta presso:</text:span></text:p>
      <text:p text:style-name="P9"><text:span text:style-name="T5">“Associazione “I maitunat”, P.za Municipio n. 4, 86013, Gambatesa (CB);</text:span></text:p>
      <text:p text:style-name="P9"><text:span text:style-name="T5">consegnata a mano ai membri dell’Associazione.</text:span></text:p>
      <text:p text:style-name="P9"><text:span text:style-name="T7">4°: Il pagamento della quota di iscrizione è da effettuarsi al momento della consegna della scheda d’iscrizione o, per chi avesse utilizzato l’invio tramite posta ordinaria od elettronica, all’inizio della manifestazione e quindi del concorso</text:span><text:span text:style-name="T6">.</text:span></text:p>
      <text:p text:style-name="P9"><text:span text:style-name="T5">5°: Il termine per le iscrizioni è il pomeriggio del 01/01/2012.</text:span></text:p>
      <text:p text:style-name="P9"><text:span text:style-name="T6">6°: Tutte le foto che perverranno senza la scheda di iscrizione ed il pagamento del contributo saranno automaticamente escluse dal Concorso.</text:span></text:p>
      <text:p text:style-name="P9"><text:span text:style-name="T6">7°: La partecipazione al concorso implica l'accettazione integrale del presente regolamento.</text:span></text:p>
      <text:p text:style-name="P10"/>
      <text:p text:style-name="P9"><text:span text:style-name="T5"><text:s text:c="3"/>Art. 2 – Tema delle fotografie</text:span></text:p>
      <text:p text:style-name="P9"><text:span text:style-name="T7">1°: Le foto devono avere come tema la “312° Ed. delle Maitunat” e potranno essere scattate esclusivamente durante la notte del 31/12/2011 e la mattina del 01/01/2012.</text:span></text:p>
      <text:p text:style-name="P9"><text:span text:style-name="T7">2°: Esse potranno contenere persone (singole o gruppi), oggetti (ad esempio strumenti musicali), luoghi simbolici e quant’altro sia consono alla tradizione delle maitunate.</text:span></text:p>
      <text:p text:style-name="P10"/>
      <text:p text:style-name="P9"><text:span text:style-name="T5"><text:s text:c="3"/>Art. 3 – Il Concorso</text:span></text:p>
      <text:p text:style-name="P9"><text:span text:style-name="T6">1°: Ogni partecipante potrà presentare </text:span><text:span text:style-name="T7">un massimo di 3 fotografie</text:span><text:span text:style-name="T6">.</text:span></text:p>
      <text:p text:style-name="P9"><text:span text:style-name="T6">2°: Tutte le fotografie partecipanti al concorso devono riportare:</text:span></text:p>
      <text:list xml:id="list1430413362" text:style-name="WWNum1">
        <text:list-item>
          <text:p text:style-name="P1"><text:span text:style-name="T6">Nome e cognome del fotografo;</text:span></text:p>
        </text:list-item>
        <text:list-item>
          <text:p text:style-name="P1"><text:span text:style-name="T6">titolo della foto;</text:span></text:p>
        </text:list-item>
        <text:list-item>
          <text:p text:style-name="P1"><text:span text:style-name="T6">eventuale ora approssimativa e luogo generico;</text:span></text:p>
        </text:list-item>
      </text:list>
      <text:p text:style-name="P9"><text:span text:style-name="T6">3°: Le foto devono essere inedite e non essere state già pubblicate altrove.</text:span></text:p>
      <text:p text:style-name="P10"/>
      <text:p text:style-name="P9"><text:span text:style-name="T5"><text:s text:c="3"/>Art. 3 – Tipologia delle fotografie ed invio</text:span></text:p>
      <text:p text:style-name="P9"><text:span text:style-name="T6">1°: Saranno accettate sia le foto su supporto digitale che non.</text:span></text:p>
      <text:p text:style-name="P9"><text:soft-page-break/><text:span text:style-name="T5">2°: Gli autori si impegnano a mettere a disposizione dell’organizzazione le foto prescelte per la partecipazione entro il giorno di Mercoledì 4 Gennaio 2012.</text:span></text:p>
      <text:p text:style-name="P9"><text:span text:style-name="T6">3°: Le foto digitali dovranno essere in formato .jpeg o .jpg, in alta risoluzione ed ogni file dovrà essere rinominato con il titolo della foto ed il nome dell’autore secondo questo schema – </text:span><text:span text:style-name="T8">Giovani cantori</text:span><text:span text:style-name="T6">_Mario Rossi -.</text:span></text:p>
      <text:p text:style-name="P9"><text:span text:style-name="T6">4°: L’ora approssimativa della foto e la data dovranno pervenire in un file di testo.</text:span></text:p>
      <text:p text:style-name="P9"><text:span text:style-name="T6">5°: Le foto dovranno essere fornite all’organizzazione con le seguenti modalità:</text:span></text:p>
      <text:list xml:id="list925643667" text:style-name="WWNum2">
        <text:list-item>
          <text:p text:style-name="P2"><text:span text:style-name="T6">a mano all’organizzazione su memoria flash usb o altro supporto di memorizzazione;</text:span></text:p>
        </text:list-item>
        <text:list-item>
          <text:p text:style-name="P2"><text:span text:style-name="T6">via e-mail all’indirizzo di posta elettronica </text:span><text:a xlink:type="simple" xlink:href="mailto:assmaitunatgambatesa@gmail.com" text:style-name="ListLabel_20_7" text:visited-style-name="ListLabel_20_7"><text:span text:style-name="Internet_20_link"><text:span text:style-name="T6">ass.maitunatgambatesa@gmail.com</text:span></text:span></text:a><text:span text:style-name="T6"> avendo cura di farsi identificare in modo univoco dall’organizzazione ricevente.</text:span></text:p>
        </text:list-item>
      </text:list>
      <text:p text:style-name="P9"><text:span text:style-name="T6">6°: Le foto in formato cartaceo potranno essere fornite a mano dagli organizzatori in un formato non inferiore a 20x15.</text:span></text:p>
      <text:p text:style-name="P9"><text:span text:style-name="T6">7°: Le fotografie possono essere sia a colori che in bianco e nero, scattate sia con attrezzature digitali sia con attrezzature analogiche.</text:span></text:p>
      <text:p text:style-name="P9"><text:span text:style-name="T6">8°: Non saranno ammessi fotomontaggi, doppia esposizione, ritocchi di alcun genere, salvo correzioni cromatiche ed esposimetriche.</text:span></text:p>
      <text:p text:style-name="P11"><text:span text:style-name="T6">9°: Le foto pervenute saranno pubblicate solo dopo essere state esaminate e approvate dalla redazione del concorso.</text:span></text:p>
      <text:p text:style-name="P11"><text:span text:style-name="T6">10°: L’organizzazione garantendo la massima cura, declina ogni responsabilità per la perdita o il danneggiamento delle opere, per cause indipendenti dalla propria volontà.</text:span></text:p>
      <text:p text:style-name="P11"><text:span text:style-name="T6">11°: Le opere inviate non verranno restituite.</text:span></text:p>
      <text:p text:style-name="P13"/>
      <text:p text:style-name="P11"><text:span text:style-name="T5"><text:s text:c="3"/>Art. 4 - Esclusioni</text:span></text:p>
      <text:p text:style-name="P11"><text:span text:style-name="T6">1°: Verranno scartate le opere trasmesse che:</text:span></text:p>
      <text:list xml:id="list90103419251512" text:continue-numbering="true" text:style-name="WWNum2">
        <text:list-item>
          <text:p text:style-name="P2"><text:span text:style-name="T6">non permettono un’attribuzione certa all’autore;</text:span></text:p>
        </text:list-item>
        <text:list-item>
          <text:p text:style-name="P2"><text:span text:style-name="T6">risultassero contrarie allo spirito della manifestazione;</text:span></text:p>
        </text:list-item>
        <text:list-item>
          <text:p text:style-name="P2"><text:span text:style-name="T6">potrebbero risultare offensive per persone o cose.</text:span></text:p>
        </text:list-item>
      </text:list>
      <text:p text:style-name="P13"/>
      <text:p text:style-name="P11"><text:span text:style-name="T5"><text:s text:c="3"/>Art. 5 – Giuria</text:span></text:p>
      <text:p text:style-name="P11"><text:span text:style-name="T6">1°: Le fotografie ammesse al concorso saranno valutate da una giuria tecnica composta da membri dell’Associazione “I maitunat”, da membri della Pro-Loco e da un fotografo professionista.</text:span></text:p>
      <text:p text:style-name="P11"><text:span text:style-name="T6">2°: Il giudizio della giuria è inappellabile.</text:span></text:p>
      <text:p text:style-name="P14"/>
      <text:p text:style-name="P11"><text:span text:style-name="T5"><text:s text:c="3"/>Art. 6 – Premiazione</text:span></text:p>
      <text:p text:style-name="P11"><text:span text:style-name="T6">1°: Il premio in palio sarà assegnato in base alla qualità della foto, al suo significato, alla sua particolarità, alla sua attinenza alla tradizione delle maitunate.</text:span></text:p>
      <text:p text:style-name="P12"><text:span text:style-name="T9">2°: Premio: € 150</text:span></text:p>
      <text:p text:style-name="P11"><text:span text:style-name="T5">3°: Altri premi potranno essere assegnati a discrezione della giuria per fotografie che hanno particolarmente colpito la giuria stessa per la loro particolarità.</text:span></text:p>
      <text:p text:style-name="P11"><text:span text:style-name="T6">4°: La premiazione dei vincitori avverrà nel pomeriggio di Sabato 7 Gennaio in occasione della mostra fotografica.</text:span></text:p>
      <text:p text:style-name="P11"><text:span text:style-name="T6">5°: La graduatoria sarà altresì pubblicata sui siti internet:</text:span></text:p>
      <text:p text:style-name="P11"><text:a xlink:type="simple" xlink:href="http://www.maitunat.it" text:style-name="ListLabel_20_7" text:visited-style-name="ListLabel_20_7"><text:span text:style-name="Internet_20_link"><text:span text:style-name="T6">www.maitunat.it</text:span></text:span></text:a><text:span text:style-name="T6"> </text:span><text:a xlink:type="simple" xlink:href="http://www.gambatesablog.info" text:style-name="ListLabel_20_7" text:visited-style-name="ListLabel_20_7"><text:span text:style-name="Internet_20_link"><text:span text:style-name="T6">www.gambatesablog.info</text:span></text:span></text:a><text:span text:style-name="Internet_20_link"><text:span text:style-name="T6"> e www.gambatesaweb.it</text:span></text:span><text:span text:style-name="T6">.</text:span></text:p>
      <text:p text:style-name="P13"/>
      <text:p text:style-name="P11"><text:span text:style-name="T5"><text:s text:c="3"/>Art. 7 – Uso del materiale fotografico inviato</text:span></text:p>
      <text:p text:style-name="P11"><text:span text:style-name="T6">1°: Le fotografie in concorso verranno esposte in una mostra fotografica sulla 312^ Ed. delle Maitunat’ che si svolgerà nel pomeriggio di </text:span><text:span text:style-name="T5">Sabato 7 Gennaio presso i locali del Castello di Gambatesa, </text:span><text:span text:style-name="T6">nonché verranno pubblicate all’interno del sito dell’Associazione “I Maitunat” (www.maitunat.it) ed usate per la realizzazione di future mostre fotografiche.</text:span></text:p>
      <text:p text:style-name="P11"><text:span text:style-name="T6">2°: Tutte le fotografie ammesse al concorso partecipano inoltre alla selezione di immagini per la realizzazione del calendario dell’Associazione “I maitunat” per l’anno 2012.</text:span></text:p>
      <text:p text:style-name="P11"><text:soft-page-break/><text:span text:style-name="T6">3°: L’organizzazione si riserva il diritto d’uso non esclusivo delle opere inviate che potranno essere pubblicate su qualsiasi mezzo e supporto (cartaceo e/o digitale).</text:span></text:p>
      <text:p text:style-name="P13"/>
      <text:p text:style-name="P11"><text:span text:style-name="T5"><text:s text:c="3"/>Art. 8 – Diritti e Responsabilità dei partecipanti</text:span></text:p>
      <text:p text:style-name="P11"><text:span text:style-name="T6">1°: Ogni partecipante è responsabile di quanto forma oggetto delle proprie opere, sollevando gli organizzatori da ogni responsabilità, anche nei confronti di eventuali soggetti raffigurati nelle fotografie.</text:span></text:p>
      <text:p text:style-name="P11"><text:span text:style-name="T6">2°: Il concorrente dovrà informare gli eventuali interessati (persone ritratte) nei casi e nei modi previsti dall'art.10 della l. 675/96 e successiva modifica con D.Lg. 30 giugno 2003 n.196, nonché procurarsi il consenso alla diffusione, consenso dato dagli stessi Interessati.</text:span></text:p>
      <text:p text:style-name="P11"><text:span text:style-name="T6">3°: In nessun caso le immagini potranno contenere dati qualificabili come sensibili.</text:span></text:p>
      <text:p text:style-name="P11"><text:span text:style-name="T6">4°: Ogni partecipante dichiara di possedere tutti i diritti sugli originali, sulle acquisizioni digitali e sulle elaborazioni delle fotografie inviate; conserva la proprietà delle opere trasmesse alla giuria, ma cede il diritto d'uso non esclusivo delle immagini e delle loro eventuali elaborazioni all’Associazione “I maitunat” di Gambatesa autorizzando la stessa alla pubblicazione delle proprie fotografie su qualsiasi mezzo e supporto (cartaceo e/o digitale) e ad usare le immagini a scopi promozionali, redazionali e documentari, senza l’obbligo del consenso da parte dell’autore, ma con il solo vincolo di indicare nella pubblicazione il nome dello stesso.</text:span></text:p>
      <text:p text:style-name="P11"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weight="bold" style:font-size-asian="12pt" style:font-weight-asian="bold" style:font-name-complex="Calibri2" style:font-family-complex="Calibri" style:font-family-generic-complex="system" style:font-pitch-complex="variable" style:font-size-complex="12pt"/>
    </style:style>
    <style:style style:name="ListLabel_20_6" style:display-name="ListLabel 6" style:family="text">
      <style:text-properties fo:font-size="13pt" fo:font-weight="bold" style:font-size-asian="13pt" style:font-weight-asian="bold" style:font-name-complex="Calibri2" style:font-family-complex="Calibri" style:font-family-generic-complex="system" style:font-pitch-complex="variable" style:font-size-complex="13pt"/>
    </style:style>
    <style:style style:name="ListLabel_20_7" style:display-name="ListLabel 7" style:family="text">
      <style:text-properties fo:font-size="12pt" style:font-size-asian="12pt" style:font-name-complex="Calibri2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 D'Alessandro</meta:initial-creator>
    <meta:editing-cycles>20</meta:editing-cycles>
    <meta:creation-date>2011-11-21T15:47:00</meta:creation-date>
    <dc:date>2019-08-07T09:01:01.160000000</dc:date>
    <meta:editing-duration>PT6H6M15S</meta:editing-duration>
    <meta:generator>LibreOffice/6.2.5.2$Windows_X86_64 LibreOffice_project/1ec314fa52f458adc18c4f025c545a4e8b22c159</meta:generator>
    <meta:document-statistic meta:table-count="0" meta:image-count="0" meta:object-count="0" meta:page-count="3" meta:paragraph-count="67" meta:word-count="975" meta:character-count="6779" meta:non-whitespace-character-count="58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