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>
      <style:paragraph-properties fo:line-height="150%" fo:text-align="justify" style:justify-single-word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 text:name="_GoBack"/><text:span text:style-name="T1">SCHEDA <text:s/>DI PARTECIPAZIONE AL </text:span></text:h>
      <text:h text:style-name="Heading_20_1" text:outline-level="1"><text:span text:style-name="T1">1° CONCORSO DI FOTOGRAFIA ESPEMPORANEA</text:span></text:h>
      <text:p text:style-name="P1"><text:span text:style-name="T2">NOTTE DELLE MAITUNATE</text:span></text:p>
      <text:p text:style-name="Standard"/>
      <text:p text:style-name="Standard">Cognome________________________________________________________________________</text:p>
      <text:p text:style-name="P2">Nome___________________________________________________________________________</text:p>
      <text:p text:style-name="P2">Data e luogo di nascita_____________________________________________________________</text:p>
      <text:p text:style-name="P2">Indirizzo__________________________________Comune__________________Provincia______</text:p>
      <text:p text:style-name="P2">Tel_________________________________ e-mail_______________________________________</text:p>
      <text:p text:style-name="P3">Con l’apposizione della firma dichiaro </text:p>
      <text:list xml:id="list3289594763" text:style-name="WWNum1">
        <text:list-item>
          <text:p text:style-name="P4">che l’opera acclusa è di mia assoluta proprietà ovvero ne dispongo legalmente </text:p>
        </text:list-item>
        <text:list-item>
          <text:p text:style-name="P4">di aver preso visione del regolamento di concorso e di accettarne tutte le condizioni, compresa la cessione gratuita dei diritti di utilizzazione non commerciale per fini istituzionali del Consorzio del Parco.</text:p>
        </text:list-item>
      </text:list>
      <text:p text:style-name="P3">Con la presente scheda libero da ogni responsabilità il l’Associazione “I maitunat” di Gambatesa per l’utilizzo delle immagini allegate ed in base al D.Lgs 196/2003 <text:s/>sulla tutela dei dati personali, autorizzo l’Associazione stessa al trattamento dei miei dati personali per gli adempimenti inerenti all’organizzazione del Concorso, nonché all’utilizzo e/o pubblicazione delle mie opere. </text:p>
      <text:p text:style-name="P3">In fede.</text:p>
      <text:p text:style-name="P2">Luogo e Data _________</text:p>
      <text:p text:style-name="P2"><text:tab/><text:tab/><text:tab/><text:tab/><text:tab/><text:tab/>Firma <text:s/>_______________________________________</text:p>
      <text:p text:style-name="P3">La scheda va inviata <text:span text:style-name="T3">entro e non oltre il pomeriggio del 01/01/2011 </text:span>all’indirizzo e mail: <text:a xlink:type="simple" xlink:href="mailto:assmaitunatgambatesa@gmail.com" text:style-name="ListLabel_20_4" text:visited-style-name="ListLabel_20_4"><text:span text:style-name="Internet_20_link">assmaitunatgambatesa@gmail.com</text:span></text:a>, consegnata a mano ai membri dell’Associazione “I maitunat”, via posta ad “Associazione I maitunat di Gambatesa, P.za Municipio, 86013, Gambatesa, C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2</meta:editing-cycles>
    <meta:creation-date>2011-12-19T16:00:00</meta:creation-date>
    <dc:date>2019-08-07T09:01:23.949000000</dc:date>
    <meta:editing-duration>PT1M16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170" meta:character-count="1562" meta:non-whitespace-character-count="1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