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aa4b" officeooo:paragraph-rsid="001baa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(31 agosto 2018)</text:p>
      <text:p text:style-name="P1"/>
      <text:p text:style-name="Standard">Ho accettato la "sfida" lanciatami da Luca D'Alessandro l'anno scorso, nel far "ripartire" Gambatesablog.info.</text:p>
      <text:p text:style-name="Standard">L' impressione che ho é che non c'é tanto entusiasmo (o forse nessuno) intorno questo progetto, che ha lo scopo di far conoscere Gambatesa, le sue bellezze architettoniche, il suo paesaggio e le sue tradizioni ed eventi tramite la rete e social network e farci venire piú gente possibile e che tranne qualcuno, che ringrazio, non vedo collaborazione.</text:p>
      <text:p text:style-name="Standard">Spero in un aiuto fattivo, da chi ne avrà voglia in futuro, perché solo insieme, in gruppo (come d'altronde in ogni cosa) si raggiunge qualche obiettivo.</text:p>
      <text:p text:style-name="Standard">Da soli non si va da nessuna par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20:55:44.594000000</meta:creation-date>
    <dc:date>2018-09-23T12:22:52.902000000</dc:date>
    <meta:editing-duration>PT2M18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5" meta:word-count="109" meta:character-count="664" meta:non-whitespace-character-count="560"/>
  </office:meta>
</office:document-meta>
</file>