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Gallina Maddalena</text:p>
      <text:p text:style-name="Standard"/>
      <text:p text:style-name="Standard">Venne con la luna rossa, </text:p>
      <text:p text:style-name="Standard">venne con la luna piena, </text:p>
      <text:p text:style-name="Standard">dalle ceneri di Gramsci </text:p>
      <text:p text:style-name="Standard">democratica e serena. </text:p>
      <text:p text:style-name="Standard">Mangia, mangia per la strada </text:p>
      <text:p text:style-name="Standard">si credette faraona, </text:p>
      <text:p text:style-name="Standard">e fu invece solamente </text:p>
      <text:p text:style-name="Standard">la gallina Maddalena. </text:p>
      <text:p text:style-name="Standard">Era una gallina vecchia, </text:p>
      <text:p text:style-name="Standard">ma sembrava sempre nuova, </text:p>
      <text:p text:style-name="Standard">e ingrassò per quarant'anni, </text:p>
      <text:p text:style-name="Standard">senza fare mai le uova; </text:p>
      <text:p text:style-name="Standard">ma un bel giorno venne il giorno </text:p>
      <text:p text:style-name="Standard">di ridare tutto indietro: </text:p>
      <text:p text:style-name="Standard">è rimasta Maddalena </text:p>
      <text:p text:style-name="Standard">senza penne sul di dietro. </text:p>
      <text:p text:style-name="Standard"/>
      <text:p text:style-name="Standard">E si dispera </text:p>
      <text:p text:style-name="Standard">mattina e sera: </text:p>
      <text:p text:style-name="Standard">"papà rubbava </text:p>
      <text:p text:style-name="Standard">ma io sso bbrava!" </text:p>
      <text:p text:style-name="Standard"/>
      <text:p text:style-name="Standard">Tutta colpa dei tacchini, </text:p>
      <text:p text:style-name="Standard">delle papere e dei polli, </text:p>
      <text:p text:style-name="Standard">se da grandi i miei pulcini </text:p>
      <text:p text:style-name="Standard">non diventeranno uccelli; </text:p>
      <text:p text:style-name="Standard">Maddalena dei lamenti, </text:p>
      <text:p text:style-name="Standard">che stà lì, che aspetta e spera, </text:p>
      <text:p text:style-name="Standard">Maddalena senza denti, </text:p>
      <text:p text:style-name="Standard">vittimista di carriera; </text:p>
      <text:p text:style-name="Standard">Maddalena dei padroni </text:p>
      <text:p text:style-name="Standard">che van bene tutti quanti: </text:p>
      <text:p text:style-name="Standard">le stan tutti sui coglioni, </text:p>
      <text:p text:style-name="Standard">però manda gli altri avanti </text:p>
      <text:p text:style-name="Standard"/>
      <text:p text:style-name="Standard">cambia bandiera </text:p>
      <text:p text:style-name="Standard">e si dispera, </text:p>
      <text:p text:style-name="Standard">la cambia ancora </text:p>
      <text:p text:style-name="Standard">e dura un'ora... </text:p>
      <text:p text:style-name="Standard">Maddalena, Maddalé </text:p>
      <text:p text:style-name="Standard">Maddalena dei miracoli </text:p>
      <text:p text:style-name="Standard">paghi uno e ne vuoi tre </text:p>
      <text:p text:style-name="Standard">Maddalena, Maddalé. </text:p>
      <text:p text:style-name="Standard">Maddalena, Maddalé </text:p>
      <text:p text:style-name="Standard">Maddalena dei colpevoli </text:p>
      <text:p text:style-name="Standard">tutti quanti tranne te </text:p>
      <text:p text:style-name="Standard">Maddalena, Maddalé </text:p>
      <text:p text:style-name="Standard">cambia bandiera </text:p>
      <text:p text:style-name="Standard">e si dispera, </text:p>
      <text:p text:style-name="Standard">la cambia ancora </text:p>
      <text:p text:style-name="Standard"><text:soft-page-break/>e dura un'ora... </text:p>
      <text:p text:style-name="Standard"/>
      <text:p text:style-name="Standard">coro chi non salta è una gallina Maddalena; </text:p>
      <text:p text:style-name="Standard">figurarsi se me ne va bene una; </text:p>
      <text:p text:style-name="Standard">chi non salta è una gallina Maddalena; </text:p>
      <text:p text:style-name="Standard">io mi sbatto dalla sera alla mattina; </text:p>
      <text:p text:style-name="Standard">chi non salta è una gallina Maddalena; </text:p>
      <text:p text:style-name="Standard">mi fregate perché sono una gallina </text:p>
      <text:p text:style-name="Standard">chi non salta è una gallina Maddalena; </text:p>
      <text:p text:style-name="Standard">sono un pollo ma non sono mica scema; </text:p>
      <text:p text:style-name="Standard">questo amore per il gallo mi consuma; </text:p>
      <text:p text:style-name="Standard">tutta colpa della gente che sta a Roma; </text:p>
      <text:p text:style-name="Standard">chi non salta è una gallina Maddalena; </text:p>
      <text:p text:style-name="Standard">io mi sbatto dalla sera alla mattina; </text:p>
      <text:p text:style-name="Standard">chi non salta è una gallina Maddalena; </text:p>
      <text:p text:style-name="Standard">mi fregate perché sono una gallina </text:p>
      <text:p text:style-name="Standard">chi non salta è una gallina Maddalena; </text:p>
      <text:p text:style-name="Standard">sono un pollo ma non sono mica scema; </text:p>
      <text:p text:style-name="Standard"/>
      <text:p text:style-name="Standard">parlato qui si fanno tutti i loro porci comodi: </text:p>
      <text:p text:style-name="Standard">io mi faccio solamente i fatti miei. </text:p>
      <text:p text:style-name="Standard">Al suo posto mi sarei fatta sentire: </text:p>
      <text:p text:style-name="Standard">io, le cose, non le mando mica a dire... </text:p>
      <text:p text:style-name="Standard">Io, le cose, non le faccio alle spalle: </text:p>
      <text:p text:style-name="Standard">sono buona e tutti quanti ne approfittano. </text:p>
      <text:p text:style-name="Standard">Vado via di casa per cercare me stessa: </text:p>
      <text:p text:style-name="Standard">se mi trova qualcun altro avvertimi. </text:p>
      <text:p text:style-name="Standard">Non è vero che io non abbia mai torto: </text:p>
      <text:p text:style-name="Standard">sono gli altri che non hanno mai ragione. </text:p>
      <text:p text:style-name="Standard"/>
      <text:p text:style-name="Standard">E non ha pane </text:p>
      <text:p text:style-name="Standard">e non ha vino, </text:p>
      <text:p text:style-name="Standard">e becca il cane </text:p>
      <text:p text:style-name="Standard">e il contadino </text:p>
      <text:p text:style-name="Standard"/>
      <text:p text:style-name="Standard">Maddalena, Maddalé, </text:p>
      <text:p text:style-name="Standard">Maddalena dei funamboli: </text:p>
      <text:p text:style-name="Standard">prima c'era e poi non c'è, </text:p>
      <text:p text:style-name="Standard">Maddalena, Maddalé, </text:p>
      <text:p text:style-name="Standard">Maddalena, Maddalé, </text:p>
      <text:p text:style-name="Standard">Maddalena dei tuoi comodi: </text:p>
      <text:p text:style-name="Standard">basta che va bene a te, </text:p>
      <text:p text:style-name="Standard">Maddalena, Maddalé. </text:p>
      <text:p text:style-name="Standard">Maddalena, Maddalé, </text:p>
      <text:p text:style-name="Standard">Maddalena dei pronostici: </text:p>
      <text:p text:style-name="Standard">"io l'avevo detto che..." </text:p>
      <text:p text:style-name="Standard">Maddalena, Maddalé. </text:p>
      <text:p text:style-name="Standard">Maddalena, Maddalé, </text:p>
      <text:p text:style-name="Standard">Maddalena dei colpevoli: </text:p>
      <text:p text:style-name="Standard">tutti quanti tranne te, </text:p>
      <text:p text:style-name="Standard">Maddalena, Maddal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15:19:19.300000000</meta:creation-date>
    <dc:date>2018-09-22T15:23:04.428000000</dc:date>
    <meta:editing-duration>PT3M47S</meta:editing-duration>
    <meta:editing-cycles>1</meta:editing-cycles>
    <meta:document-statistic meta:table-count="0" meta:image-count="0" meta:object-count="0" meta:page-count="2" meta:paragraph-count="95" meta:word-count="437" meta:character-count="2533" meta:non-whitespace-character-count="2097"/>
    <meta:generator>LibreOffice/6.1.0.3$Windows_X86_64 LibreOffice_project/efb621ed25068d70781dc026f7e9c5187a4decd1</meta:generator>
  </office:meta>
</office:document-meta>
</file>