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O WEB POSTO SOTTO SEQUESTRO PREVENTIVO</text:p>
      <text:p text:style-name="Standard">SU PROVVEDIMENTO DEL GIUDICE DELLE INDAGINI PRELIMINARI</text:p>
      <text:p text:style-name="Standard">DEL TRIBUNLE DI CAMPOBASSO N. 1244/2016 RGNR MOD.21</text:p>
      <text:p text:style-name="Standard">E N. 2447/2016 RG GIP DATATO 12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torio Venditti</meta:initial-creator>
    <meta:creation-date>2018-05-17T18:17:35.91</meta:creation-date>
    <meta:document-statistic meta:table-count="0" meta:image-count="0" meta:object-count="0" meta:page-count="1" meta:paragraph-count="4" meta:word-count="28" meta:character-count="186"/>
    <dc:date>2018-05-17T18:18:17.43</dc:date>
    <dc:creator>Vittorio Venditti</dc:creator>
    <meta:editing-duration>PT42S</meta:editing-duration>
    <meta:editing-cycles>1</meta:editing-cycles>
    <meta:generator>OpenOffice/4.1.5$Win32 OpenOffice.org_project/415m1$Build-9789</meta:generator>
  </office:meta>
</office:document-meta>
</file>