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o accettato la "sfida" lanciatami da Luca D'Alessandro l'anno scorso, nel far "ripartire" Gambatesablog.info.</text:p>
      <text:p text:style-name="Standard">L' impressione che ho é che non c'é tanto entusiasmo (o forse nessuno) intorno questo progetto, che ha lo scopo di far conoscere Gambatesa, le sue bellezze architettoniche, il suo paesaggio e le sue tradizioni ed eventi tramite la rete e social network e farci venire piú gente possibile e che tranne qualcuno, che ringrazio, non vedo collaborazione.</text:p>
      <text:p text:style-name="Standard">Spero in un aiuto fattivo, da chi ne avrà voglia in futuro, perché solo insieme, in gruppo (come d'altronde in ogni cosa) si raggiunge qualche obiettivo.</text:p>
      <text:p text:style-name="Standard">Da soli non si va da nessuna pa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20:55:44.594000000</meta:creation-date>
    <dc:date>2018-08-31T20:56:27.173000000</dc:date>
    <meta:editing-duration>PT44S</meta:editing-duration>
    <meta:editing-cycles>1</meta:editing-cycles>
    <meta:document-statistic meta:table-count="0" meta:image-count="0" meta:object-count="0" meta:page-count="1" meta:paragraph-count="4" meta:word-count="106" meta:character-count="648" meta:non-whitespace-character-count="546"/>
    <meta:generator>LibreOffice/6.1.0.3$Windows_X86_64 LibreOffice_project/efb621ed25068d70781dc026f7e9c5187a4decd1</meta:generator>
  </office:meta>
</office:document-meta>
</file>