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3">
      <style:paragraph-properties fo:margin-top="0cm" fo:margin-bottom="0cm" loext:contextual-spacing="true" fo:line-height="100%" fo:text-align="justify" style:justify-single-word="false"/>
    </style:style>
    <style:style style:name="P2" style:family="paragraph" style:parent-style-name="List_20_Paragraph" style:list-style-name="WWNum5">
      <style:paragraph-properties fo:margin-top="0cm" fo:margin-bottom="0cm" loext:contextual-spacing="true" fo:line-height="100%" fo:text-align="justify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7" style:family="paragraph" style:parent-style-name="Standard" style:list-style-name="">
      <style:paragraph-properties fo:margin-top="0cm" fo:margin-bottom="0cm" loext:contextual-spacing="false" fo:text-align="end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 style:list-style-name="">
      <style:paragraph-properties fo:margin-top="0cm" fo:margin-bottom="0cm" loext:contextual-spacing="false" fo:text-align="end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Standard" style:list-style-name="">
      <style:paragraph-properties fo:margin-top="0cm" fo:margin-bottom="0cm" loext:contextual-spacing="false" fo:text-align="end" style:justify-single-word="false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</style:style>
    <style:style style:name="P14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8.742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7.493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3.747cm" fo:margin-right="0cm" fo:margin-top="0cm" fo:margin-bottom="0cm" loext:contextual-spacing="false" fo:line-height="100%" fo:text-align="center" style:justify-single-word="false" fo:text-indent="1.249cm" style:auto-text-indent="false"/>
    </style:style>
    <style:style style:name="P19" style:family="paragraph" style:parent-style-name="Standard">
      <style:paragraph-properties fo:margin-left="8.742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6" style:family="text">
      <style:text-properties style:font-name="Times New Roman" fo:font-size="12pt" fo:font-style="italic" fo:font-weight="bold" style:font-size-asian="12pt" style:font-style-asian="italic" style:font-weight-asian="bold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Allegato A - </text:span><text:span text:style-name="T3">MODULO DI DOMANDA</text:span></text:p>
      <text:p text:style-name="P6"/>
      <text:p text:style-name="P4"><text:span text:style-name="T3">BANDO BONUS NUOVI RESIDENTI - PER LA CONCESSIONE DI INCENTIVI PER CHI TRASFERISCE LA RESIDENZA NEL COMUNE DI GAMBATESA </text:span></text:p>
      <text:h text:style-name="P7" text:outline-level="1"/>
      <text:h text:style-name="P12" text:outline-level="1"><text:span text:style-name="T2">Al Comune di Gambatesa</text:span></text:h>
      <text:h text:style-name="P12" text:outline-level="1"><text:span text:style-name="T2">Piazza Municipio, 12, 86013,</text:span></text:h>
      <text:h text:style-name="P12" text:outline-level="1"><text:span text:style-name="T2">Gambatesa (CB)</text:span></text:h>
      <text:h text:style-name="P12" text:outline-level="1"><text:span text:style-name="T2">Pec: </text:span><text:a xlink:type="simple" xlink:href="mailto:comunegambatesa@pec.leonet.it" text:style-name="ListLabel_20_21" text:visited-style-name="ListLabel_20_21"><text:span text:style-name="Internet_20_link"><text:span text:style-name="T2">comunegambatesa@pec.leonet.it</text:span></text:span></text:a></text:h>
      <text:h text:style-name="P11" text:outline-level="1"/>
      <text:p text:style-name="P13"><text:span text:style-name="T4">_l_ sottoscritt_ sig./Sig.ra ________________________________________________ </text:span></text:p>
      <text:p text:style-name="P13"><text:span text:style-name="T4">nat_ a ____________________________ il ____________ CF _______________________ Residente a <text:s/>_____________________________________ in via_______________________ n.___ </text:span></text:p>
      <text:p text:style-name="P13"><text:span text:style-name="T4">CAP _______ Recapito telefonico _______________________</text:span></text:p>
      <text:p text:style-name="P13"><text:span text:style-name="T4">E-mail: <text:s/>________________________</text:span></text:p>
      <text:p text:style-name="P5"><text:span text:style-name="T3">CHIEDE</text:span></text:p>
      <text:p text:style-name="P4"><text:span text:style-name="T4">Di essere ammesso alla selezione di cui all’Avviso Pubblico </text:span><text:span text:style-name="T3">“BANDO BONUS NUOVI RESIDENTI - PER LA CONCESSIONE DI INCENTIVI PER CHI TRASFERISCE LA RESIDENZA NEL COMUNE DI GAMBATESA”: ANNO 2018.</text:span></text:p>
      <text:p text:style-name="P9"/>
      <text:p text:style-name="P4"><text:span text:style-name="T4">A tal fine, </text:span><text:bookmark text:name="_GoBack"/><text:span text:style-name="T4">ai sensi degli art.46 e 47 del D.P.R. 28.12.2000 n.445 sotto la propria responsabilità, consapevole del fatto che gli atti falsi e le dichiarazioni mendaci sono punite ai sensi del Codice Penale e delle Leggi speciali in materia:</text:span></text:p>
      <text:p text:style-name="P9"/>
      <text:p text:style-name="P5"><text:span text:style-name="T2">DICHIARA</text:span></text:p>
      <text:list xml:id="list4116246540" text:style-name="WWNum3">
        <text:list-item>
          <text:p text:style-name="P1"><text:span text:style-name="T2">di trasferire</text:span><text:span text:style-name="T4"> la residenza del proprio nucleo familiare nel Comune di </text:span><text:span text:style-name="T5">Gambatesa </text:span><text:span text:style-name="T2">entro 60 giorni</text:span><text:span text:style-name="T4"> dall’approvazione della graduatoria di ammissione al beneficio</text:span><text:span text:style-name="T5"> e di conservarla per almeno 5 anni</text:span><text:span text:style-name="T4">;</text:span></text:p>
        </text:list-item>
        <text:list-item>
          <text:p text:style-name="P1"><text:span text:style-name="T2">che</text:span><text:span text:style-name="T4"> il proprio nucleo familiare è composto da n. _____ componenti come di seguito elencati:</text:span></text:p>
        </text:list-item>
      </text:list>
      <text:p text:style-name="P4"><text:span text:style-name="T4">padre: ________________________________ nato a ___________________ il ________________</text:span></text:p>
      <text:p text:style-name="P4"><text:span text:style-name="T4">madre: _______________________________ nata a ____________________ il________________</text:span></text:p>
      <text:p text:style-name="P4"><text:span text:style-name="T4">1° -figlio/a: <text:s/>___________________________ nato a ___________________ il ________________</text:span></text:p>
      <text:p text:style-name="P4"><text:span text:style-name="T4">2°- figlio/a: <text:s/>___________________________ nato a ___________________il ________________</text:span></text:p>
      <text:p text:style-name="P4"><text:span text:style-name="T4">3°- figlio/a: <text:s/>___________________________ nato a ___________________il ________________</text:span></text:p>
      <text:p text:style-name="P4"><text:span text:style-name="T4">4°- figlio/a: <text:s/>___________________________ nato a ___________________il ________________</text:span></text:p>
      <text:p text:style-name="P4"><text:span text:style-name="T4">5° -figlio/a: <text:s/>___________________________ nato a ___________________il ________________</text:span></text:p>
      <text:p text:style-name="P4"><text:span text:style-name="T4">ed eventuali altri <text:s/>componenti, con provenienza dal comune di _____________________ prov. (___)</text:span></text:p>
      <text:p text:style-name="P9"/>
      <text:list xml:id="list362619825" text:style-name="WWNum5">
        <text:list-item>
          <text:p text:style-name="P2"><text:span text:style-name="T2">di</text:span><text:span text:style-name="T4"> possedere un </text:span><text:span text:style-name="T3">ISEE </text:span><text:span text:style-name="T4">in corso di validità</text:span><text:span text:style-name="T3"> </text:span><text:span text:style-name="T2">superiore a 6.000 euro.</text:span></text:p>
        </text:list-item>
      </text:list>
      <text:p text:style-name="P9"/>
      <text:p text:style-name="P4"><text:span text:style-name="T4">_l_ sottoscritto_, consapevole delle sanzioni penali previsti dall’art.76 (L) del T.U. n. 445 del 28.12.00, sulle disposizioni legislative e regolamentari in materia di documentazione amministrativa, nel caso di mendaci dichiarazioni, falsità negli atti, uso o esibizione di atti falsi o contenenti dati non più rispondenti a verità, dichiara sotto la propria personale responsabilità che quanto riportato nella presente domanda, risponde a verità.</text:span></text:p>
      <text:p text:style-name="P4"><text:soft-page-break/><text:span text:style-name="T4">__________, __________________</text:span></text:p>
      <text:p text:style-name="P15"><text:span text:style-name="T4">(luogo e data) <text:s text:c="5"/></text:span></text:p>
      <text:p text:style-name="P16"><text:span text:style-name="T4"><text:s text:c="6"/>In fede</text:span></text:p>
      <text:p text:style-name="P17"><text:span text:style-name="T4">_____________________________ </text:span></text:p>
      <text:p text:style-name="P4"><text:span text:style-name="T6">Si allega:</text:span></text:p>
      <text:p text:style-name="P4"><text:span text:style-name="T4">- Fotocopia documento di riconoscimento fronte/retro in corso di validità del richiedente;</text:span></text:p>
      <text:p text:style-name="P4"><text:span text:style-name="T4">- Attestazione </text:span><text:span text:style-name="T3">ISEE </text:span><text:span text:style-name="T4">in corso di validità, </text:span><text:span text:style-name="T2">superiore a 6.000 euro.</text:span></text:p>
      <text:p text:style-name="P8"/>
      <text:p text:style-name="P10"/>
      <text:p text:style-name="P4"><text:span text:style-name="T4">_l_ sottoscritt_ in merito al trattamento dei dati personali, esprime il consenso al trattamento degli stessi nel rispetto delle finalità e modalità di cui alla L. 675/1996 e s.m.i.</text:span></text:p>
      <text:p text:style-name="P4"><text:span text:style-name="T4">__________, _______________</text:span></text:p>
      <text:p text:style-name="P15"><text:span text:style-name="T4">(Luogo e data)</text:span></text:p>
      <text:p text:style-name="P18"><text:span text:style-name="T4">In fede</text:span></text:p>
      <text:p text:style-name="P9"/>
      <text:p text:style-name="P19"><text:span text:style-name="T4">_________________________</text:span></text:p>
      <text:p text:style-name="P16"><text:span text:style-name="T4">firma richiedente 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name-asian="Calibri1" style:font-family-asian="Calibri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" text:bullet-char="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uca D'Alessandro</meta:initial-creator>
    <meta:editing-cycles>6</meta:editing-cycles>
    <meta:print-date>2018-04-14T09:28:00</meta:print-date>
    <meta:creation-date>2018-04-12T17:06:00</meta:creation-date>
    <dc:date>2019-09-10T12:12:44.533000000</dc:date>
    <meta:editing-duration>PT22M18S</meta:editing-duration>
    <meta:generator>LibreOffice/6.3.0.4$Windows_X86_64 LibreOffice_project/057fc023c990d676a43019934386b85b21a9ee99</meta:generator>
    <meta:document-statistic meta:table-count="0" meta:image-count="0" meta:object-count="0" meta:page-count="2" meta:paragraph-count="39" meta:word-count="388" meta:character-count="3064" meta:non-whitespace-character-count="26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