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Gentili colleghi,</text:p>
      <text:p text:style-name="Standard">alcuni giornalisti con accertato handicap di vista e/o udito, mi hanno sottoposto una questione non marginale. Desiderosi di poter seguire la formazione frontale e/o telematica come gli altri, mi hanno chiesto se l'Ordine possa, nell'ambito delle pubblicazioni di opuscoli e materiale vario, o lezioni on line nei corsi della formazione continua, dar loro la possibilità di studiare (approfondire) con i metodi che la tecnologia loro offre. Io credo che uno sforzo, per un numero limitato di colleghi, possiamo farlo. Non è da sottovalutare che per loro, aggiornarsi potrebbe essere facilmente esentabile, ma questo loro slancio, va visto come un monito alla crescita collettiva. Consapevoli che per questi colleghi sfortunati, essere trattati alla pari, significa emotivamete essere considerati alla stessa stregua dei giornalisti "sani", potremmo destinare per loro un numero minimo di stampati, con il Braille (ad esempio). O avvalerci di una tecnologia che magari non conosciamo. </text:p>
      <text:p text:style-name="Standard">Cordialmente</text:p>
      <text:p text:style-name="Standard">M° Vincenzo Cimino </text:p>
      <text:p text:style-name="Standard">Consigliere cnog </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1-12T20:59:56.417000000</meta:creation-date>
    <dc:date>2020-01-12T21:01:32.025000000</dc:date>
    <meta:editing-duration>PT1M40S</meta:editing-duration>
    <meta:editing-cycles>1</meta:editing-cycles>
    <meta:document-statistic meta:table-count="0" meta:image-count="0" meta:object-count="0" meta:page-count="1" meta:paragraph-count="5" meta:word-count="154" meta:character-count="1049" meta:non-whitespace-character-count="897"/>
    <meta:generator>LibreOffice/6.3.4.2$Windows_X86_64 LibreOffice_project/60da17e045e08f1793c57c00ba83cdfce946d0aa</meta:generator>
  </office:meta>
</office:document-meta>
</file>