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mberto Di Giacomo Un ringraziamento speciale a Vincenzo Cimino e Cosimo Santimone per essere stati dal principio impegnati nella lotta alla trasparenza e alla meritocrazia in questo bando. Grazie, di cuore </text:p>
      <text:p text:style-name="Standard">Vincenzo Cimino Nel rallegrarmi per la tenacia di Umberto che ha fatto valere le sue ragioni, tenuto presente che per primo insieme al collega consigliere Santimone contestai il bando nella sua prima esposizione, mi auguro che il bando sia riscritto. A questo punto mi piace ricordare che avvertìi l'ex manager Massimo Pillarella al quale dissi de visu che quel bando era da riscrivere. Sono e resto a disposizione per dare una mano alla struttura, con la speranza che ora la nuova amministrazione non faccia marcia indietro. Già di bandi ce ne sono pochi, poi li annullano...i giornalisti non lavoreranno mai. Complimenti all'amico Massimo Romano e spero che Molise acque non sia un ente maledetto per i giornalisti, visto che è la seconda volta che un bando per i giornalisti fa una "brutta fine". Anni fa ne fu revocato un altro dall'allora commissario Stefano Sabatin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5T20:26:32.820000000</meta:creation-date>
    <dc:date>2020-03-25T20:29:09.891000000</dc:date>
    <meta:editing-duration>PT2M38S</meta:editing-duration>
    <meta:editing-cycles>1</meta:editing-cycles>
    <meta:document-statistic meta:table-count="0" meta:image-count="0" meta:object-count="0" meta:page-count="1" meta:paragraph-count="2" meta:word-count="175" meta:character-count="1080" meta:non-whitespace-character-count="906"/>
    <meta:generator>LibreOffice/6.4.2.2$Windows_X86_64 LibreOffice_project/4e471d8c02c9c90f512f7f9ead8875b57fcb1ec3</meta:generator>
  </office:meta>
</office:document-meta>
</file>