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List_20_Paragraph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it" fo:country="IT" fo:font-style="italic" fo:font-weight="bold" style:font-size-asian="14pt" style:font-style-asian="italic" style:font-weight-asian="bold" style:font-size-complex="14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font-name="Times New Roman" fo:font-size="13pt" fo:language="it" fo:country="IT" style:font-size-asian="13pt" style:font-name-complex="Times New Roman1" style:font-size-complex="13pt"/>
    </style:style>
    <style:style style:name="T5" style:family="text">
      <style:text-properties style:font-name="Times New Roman" fo:font-size="13pt" fo:language="it" fo:country="I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language="it" fo:country="I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language="it" fo:country="IT" style:text-underline-style="solid" style:text-underline-width="auto" style:text-underline-color="font-color" style:font-size-asian="13pt" style:font-name-complex="Times New Roman1" style:font-size-complex="13pt"/>
    </style:style>
    <style:style style:name="T9" style:family="text">
      <style:text-properties style:font-name="Times New Roman" fo:font-size="12.5pt" fo:language="it" fo:country="IT" fo:font-style="italic" fo:font-weight="bold" style:font-size-asian="12.5pt" style:font-style-asian="italic" style:font-weight-asian="bold" style:font-name-complex="Times New Roman1" style:font-size-complex="12.5pt" style:font-style-complex="italic"/>
    </style:style>
    <style:style style:name="T10" style:family="text">
      <style:text-properties style:font-name="Times New Roman" fo:font-size="12.5pt" fo:language="it" fo:country="IT" fo:font-style="italic" style:font-size-asian="12.5pt" style:font-style-asian="italic" style:font-name-complex="Times New Roman1" style:font-size-complex="12.5pt" style:font-style-complex="italic"/>
    </style:style>
    <style:style style:name="T11" style:family="text">
      <style:text-properties style:font-name="Times New Roman" fo:font-size="12.5pt" fo:language="it" fo:country="IT" fo:font-weight="bold" style:font-size-asian="12.5pt" style:font-weight-asian="bold" style:font-name-complex="Times New Roman1" style:font-size-complex="12.5pt"/>
    </style:style>
    <style:style style:name="T12" style:family="text">
      <style:text-properties style:font-name="Arial" fo:font-size="12.5pt" fo:language="it" fo:country="IT" fo:font-weight="bold" style:font-size-asian="12.5pt" style:font-weight-asian="bold" style:font-name-complex="Arial2" style:font-size-complex="12.5pt"/>
    </style:style>
    <style:style style:name="T13" style:family="text">
      <style:text-properties style:font-name="Arial" fo:font-size="12.5pt" fo:language="it" fo:country="IT" style:font-size-asian="12.5pt" style:font-name-complex="Arial2" style:font-size-complex="12.5pt"/>
    </style:style>
    <style:style style:name="T14" style:family="text">
      <style:text-properties style:font-name="Arial" fo:font-size="12pt" fo:language="it" fo:country="IT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Ministero dell’Interno</text:span></text:p>
      <text:p text:style-name="P3"><text:span text:style-name="T1">Dipartimento della pubblica Sicurezza</text:span></text:p>
      <text:p text:style-name="P3"><text:span text:style-name="T3">AUTODICHIARAZIONE AI SENSI DEGLI ARTT 46 <text:s/>E 47 DEL D.P.R. 28 DICEMBRE 2000 N. 445</text:span></text:p>
      <text:p text:style-name="P4"><text:span text:style-name="T2">Il sottoscritto _____________________nato il____________ a____________, residente in ________________, Via_______________________________, identificato a mezzo _____________________nr._________________, utenza telefonica______________________, consapevole delle conseguenze penali previste in caso di dichiarazioni mendaci <text:s/>a pubblico ufficiale (</text:span><text:span text:style-name="T3">art. 76 D.P.R. 445/2000 e art. 495 c.p.)</text:span></text:p>
      <text:p text:style-name="P5"><text:span text:style-name="T3">DICHIARA SOTTO LA PROPRIA RESPONSABILITA’</text:span></text:p>
      <text:list xml:id="list1564900158" text:style-name="WWNum1">
        <text:list-item>
          <text:p text:style-name="P1"><text:span text:style-name="T2">Di essere in transito da ____________________proveniente da _________________e diretto a ________________;</text:span></text:p>
        </text:list-item>
        <text:list-item>
          <text:p text:style-name="P2"><text:span text:style-name="T4">Di essere a conoscenza delle misure di contenimento del contagio di cui </text:span><text:span text:style-name="T5">all'art. 1, lett. a) del </text:span><text:span text:style-name="T9">Decreto del Presidente del Consiglio dei Ministri </text:span><text:span text:style-name="T5">dell'8 marzo 2020 estese dall’art 1 dal </text:span><text:span text:style-name="T9">Decreto del Presidente del Consiglio dei Ministri</text:span><text:bookmark text:name="_GoBack"/><text:span text:style-name="T9"> del 9 marzo 2020 </text:span><text:span text:style-name="T11">a tutto il territorio nazionale,</text:span><text:span text:style-name="T5"> </text:span><text:span text:style-name="T7">nonché delle sanzioni previste dall'art. 4, co. 1, del DPCM dell’8 marzo 2020 in caso di inottemperanza</text:span><text:span text:style-name="T5"> (art. 650 C.P. salvo che </text:span><text:span text:style-name="T12">il </text:span><text:span text:style-name="T5">fatto non costituisca più grave reato);</text:span></text:p>
        </text:list-item>
        <text:list-item>
          <text:p text:style-name="P2"><text:span text:style-name="T4">Che il viaggio </text:span><text:span text:style-name="T14">è </text:span><text:span text:style-name="T4">determinato da:</text:span></text:p>
        </text:list-item>
      </text:list>
      <text:p text:style-name="P6"><text:span text:style-name="T6">X</text:span><text:span text:style-name="T4"> comprovate esigenze lavorative;</text:span></text:p>
      <text:p text:style-name="P6"><text:span text:style-name="T4">o situazioni di necessità;</text:span></text:p>
      <text:p text:style-name="P6"><text:span text:style-name="T4">o motivi di salute;</text:span></text:p>
      <text:p text:style-name="P6"><text:span text:style-name="T4">o rientro presso </text:span><text:span text:style-name="T13">il </text:span><text:span text:style-name="T4">proprio domicilio, abitazione o residenza.</text:span></text:p>
      <text:p text:style-name="P8"><text:span text:style-name="T4">A questo riguardo, dichiaro che </text:span><text:span text:style-name="T8">lavoro presso e-distribuzione S.p.A.</text:span><text:span text:style-name="T4">, concessionaria del servizio di distribuzione dell’energia elettrica di cui all’art.9 del D.Lgs 79/99. <text:s/></text:span></text:p>
      <text:p text:style-name="P7"><text:span text:style-name="T4">Data, ora e luogo del controllo</text:span></text:p>
      <text:p text:style-name="P7"><text:span text:style-name="T4">Firma del dichiarante <text:tab/><text:tab/><text:tab/><text:tab/><text:tab/><text:tab/>L'Operatore di Poliz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ldi Barbara (IR LEG)</meta:initial-creator>
    <meta:editing-cycles>3</meta:editing-cycles>
    <meta:creation-date>2020-03-10T07:47:00</meta:creation-date>
    <dc:date>2020-03-24T17:25:40.531000000</dc:date>
    <meta:editing-duration>PT6M15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213" meta:character-count="1560" meta:non-whitespace-character-count="1355"/>
    <meta:user-defined meta:name="AppVersion">16.0000</meta:user-defined>
    <meta:user-defined meta:name="Company">EN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