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3"/>Il 3 settembre del 2018 leggevo quella graduatoria di cui qualcuno mi aveva già parlato. “Tanto già si sa…”, era la voce da più parti. Eh, si sa, però la speranza… e invece no. Non avevo vinto. Il bando per un posto da addetto stampa a Molise Acque mi vedeva terzo. Dopo un po’ di scoramento e tante riflessioni mi sono detto: “Ma no, stavolta no, stavolta voglio capire bene, questa storia non mi quadra”. C’erano troppe falle e poche spiegazioni. In classifica erano incasellati numeri e nulla più, nessuna spiegazione di merito.</text:p>
      <text:p text:style-name="Standard"/>
      <text:p text:style-name="Standard"><text:s text:c="3"/>Così mi sono armato di pazienza e ho investito tempo, fatica e soldi per capire. Accesso gli atti. Lo dovevo a innanzitutto a me e poi anche alle altre decine di giornalisti che come me ci avevano provato. Dalla lettura degli atti il sospetto che qualcosa non fosse stato del tutto trasparente cresceva. Così sono andato avanti e ho affidato tutto all’avvocato Massimo Romano. La partita giudiziaria è iniziata e da lì carte, documenti, ricorsi, sentenze, Tar e tutte quelle cose di cui capisco ben poco. Dopo circa un anno e una prima, parziale vittoria, non si sono arresi, sembrava che volessero procedere nonostante fossero emerse delle grosse irregolarità e molte mancanze, soprattutto da parte della commissione giudicante (la cui composizione è pubblica, se volete approfondire). </text:p>
      <text:p text:style-name="Standard"/>
      <text:p text:style-name="Standard"><text:s text:c="3"/>È ripartita la macchina giudiziaria e quindi altre carte, pec, opposizioni, ricorsi, giudizi… una via crucis. Ma oggi, a distanza di più di un anno e mezzo è stata scritta probabilmente la parola fine a tutto ciò. La giustizia ha riconosciuto le mie ragioni e annullato il bando, dando torto a Molise Acque che, per inciso, è stata anche condannata a pagare le spese legali. Il concorso dovrà essere espletato daccapo, stavolta con regole certe, stabilite prima, come dice la legge e come avevamo chiesto nel ricorso, rese conoscibili a tutti in modo trasparente, a tutela dell’imparzialità e a garanzia del merito. Sono contento per me e anche per tutti i giornalisti che potranno riprovarci. </text:p>
      <text:p text:style-name="Standard"/>
      <text:p text:style-name="Standard"><text:s text:c="3"/>Spero che questa storia insegni a qualcuno che le cose si devono fare bene, con rispetto e seguendo i criteri di meritocrazia. Purtroppo, nel “Molise dei Pochi Dignitari”, non tutti l’hanno ancora capit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5T20:19:59.902000000</meta:creation-date>
    <dc:date>2020-03-25T20:25:01.007000000</dc:date>
    <meta:editing-duration>PT5M2S</meta:editing-duration>
    <meta:editing-cycles>1</meta:editing-cycles>
    <meta:document-statistic meta:table-count="0" meta:image-count="0" meta:object-count="0" meta:page-count="1" meta:paragraph-count="4" meta:word-count="367" meta:character-count="2228" meta:non-whitespace-character-count="1851"/>
    <meta:generator>LibreOffice/6.4.2.2$Windows_X86_64 LibreOffice_project/4e471d8c02c9c90f512f7f9ead8875b57fcb1ec3</meta:generator>
  </office:meta>
</office:document-meta>
</file>