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toolbar/custom_Personalizzata 1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.751cm" fo:margin-right="0.746cm" fo:margin-top="0.106cm" fo:margin-bottom="0cm" loext:contextual-spacing="false" fo:text-align="center" style:justify-single-word="false" fo:text-indent="0cm" style:auto-text-indent="false"/>
    </style:style>
    <style:style style:name="P2" style:family="paragraph" style:parent-style-name="Header">
      <style:paragraph-properties fo:line-height="120%" fo:text-align="justify" style:justify-single-word="false">
        <style:tab-stops/>
      </style:paragraph-properties>
    </style:style>
    <style:style style:name="P3" style:family="paragraph" style:parent-style-name="Header" style:list-style-name="WW8Num4">
      <style:paragraph-properties fo:line-height="120%" fo:text-align="justify" style:justify-single-word="false">
        <style:tab-stops/>
      </style:paragraph-properties>
    </style:style>
    <style:style style:name="P4" style:family="paragraph" style:parent-style-name="Header">
      <style:paragraph-properties fo:line-height="120%" fo:text-align="center" style:justify-single-word="false">
        <style:tab-stops>
          <style:tab-stop style:position="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Header" style:list-style-name="WW8Num4">
      <style:paragraph-properties fo:line-height="120%" fo:text-align="justify" style:justify-single-wor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Header" style:list-style-name="">
      <style:text-properties style:font-name="Arial" fo:font-size="9pt" style:font-size-asian="9pt" style:font-name-complex="Arial" style:font-size-complex="9pt"/>
    </style:style>
    <style:style style:name="P7" style:family="paragraph" style:parent-style-name="Header">
      <style:paragraph-properties>
        <style:tab-stops>
          <style:tab-stop style:position="8.5cm" style:type="center"/>
          <style:tab-stop style:position="16.002cm" style:type="right"/>
        </style:tab-stops>
      </style:paragraph-properties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P8" style:family="paragraph" style:parent-style-name="Header">
      <style:paragraph-properties>
        <style:tab-stops>
          <style:tab-stop style:position="8.5cm" style:type="center"/>
          <style:tab-stop style:position="16.002cm" style:type="right"/>
        </style:tab-stops>
      </style:paragraph-properties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10" style:family="paragraph" style:parent-style-name="Text_20_body" style:list-style-name="WW8Num8">
      <style:paragraph-properties fo:text-align="justify" style:justify-single-word="false">
        <style:tab-stops>
          <style:tab-stop style:position="13.002cm"/>
        </style:tab-stops>
      </style:paragraph-properties>
      <style:text-properties style:font-name="Arial" fo:font-size="8pt" style:font-size-asian="8pt" style:font-name-complex="Arial"/>
    </style:style>
    <style:style style:name="P11" style:family="paragraph" style:parent-style-name="Text_20_body" style:master-page-name="Standard">
      <style:paragraph-properties fo:margin-left="9.753cm" fo:margin-right="0cm" fo:text-align="justify" style:justify-single-word="false" fo:text-indent="-0.011cm" style:auto-text-indent="false" style:page-number="auto"/>
    </style:style>
    <style:style style:name="P12" style:family="paragraph" style:parent-style-name="Text_20_body">
      <style:paragraph-properties fo:margin-left="9.753cm" fo:margin-right="0cm" fo:text-align="justify" style:justify-single-word="false" fo:text-indent="-0.007cm" style:auto-text-indent="false"/>
    </style:style>
    <style:style style:name="P13" style:family="paragraph" style:parent-style-name="Text_20_body">
      <style:paragraph-properties fo:margin-top="0.423cm" fo:margin-bottom="0.212cm" loext:contextual-spacing="false" fo:text-align="center" style:justify-single-word="false"/>
      <style:text-properties style:font-name="Arial" fo:font-size="8pt" style:font-size-asian="8pt" style:font-name-complex="Arial"/>
    </style:style>
    <style:style style:name="P14" style:family="paragraph" style:parent-style-name="Text_20_body">
      <style:paragraph-properties fo:margin-top="0.212cm" fo:margin-bottom="0.212cm" loext:contextual-spacing="false" fo:text-align="justify" style:justify-single-word="false"/>
      <style:text-properties style:font-name="Arial" fo:font-size="8pt" style:font-size-asian="8pt" style:font-name-complex="Arial"/>
    </style:style>
    <style:style style:name="P15" style:family="paragraph" style:parent-style-name="Text_20_body">
      <style:paragraph-properties fo:margin-top="0.106cm" fo:margin-bottom="0cm" loext:contextual-spacing="false" fo:text-align="justify" style:justify-single-word="false"/>
    </style:style>
    <style:style style:name="P16" style:family="paragraph" style:parent-style-name="Text_20_body" style:list-style-name="WW8Num8">
      <style:paragraph-properties fo:margin-top="0.106cm" fo:margin-bottom="0cm" loext:contextual-spacing="false" fo:text-align="justify" style:justify-single-word="false">
        <style:tab-stops>
          <style:tab-stop style:position="13.002cm"/>
        </style:tab-stops>
      </style:paragraph-properties>
    </style:style>
    <style:style style:name="P17" style:family="paragraph" style:parent-style-name="Text_20_body" style:list-style-name="WW8Num8">
      <style:paragraph-properties fo:margin-top="0.106cm" fo:margin-bottom="0cm" loext:contextual-spacing="false" fo:text-align="justify" style:justify-single-word="false"/>
    </style:style>
    <style:style style:name="P18" style:family="paragraph" style:parent-style-name="Text_20_body">
      <style:paragraph-properties fo:margin-top="0.106cm" fo:margin-bottom="0cm" loext:contextual-spacing="false" fo:text-align="justify" style:justify-single-word="false"/>
      <style:text-properties style:font-name="Arial" fo:font-size="8pt" style:font-size-asian="8pt" style:font-name-complex="Arial"/>
    </style:style>
    <style:style style:name="P19" style:family="paragraph" style:parent-style-name="Text_20_body" style:list-style-name="WW8Num8">
      <style:paragraph-properties fo:margin-top="0.106cm" fo:margin-bottom="0cm" loext:contextual-spacing="false" fo:text-align="justify" style:justify-single-word="false"/>
      <style:text-properties style:font-name="Arial" fo:font-size="8pt" style:font-size-asian="8pt" style:font-name-complex="Arial"/>
    </style:style>
    <style:style style:name="P20" style:family="paragraph" style:parent-style-name="Text_20_body">
      <style:paragraph-properties fo:margin-left="0.635cm" fo:margin-right="0cm" fo:margin-top="0.106cm" fo:margin-bottom="0cm" loext:contextual-spacing="false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635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12.753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.106cm" fo:margin-bottom="0cm" loext:contextual-spacing="false" fo:text-align="justify" style:justify-single-word="false" fo:text-indent="0.635cm" style:auto-text-indent="false"/>
      <style:text-properties style:font-name="Arial" fo:font-size="8pt" style:font-size-asian="8pt" style:font-name-complex="Arial"/>
    </style:style>
    <style:style style:name="P23" style:family="paragraph" style:parent-style-name="Text_20_body">
      <style:paragraph-properties fo:margin-top="0.212cm" fo:margin-bottom="0cm" loext:contextual-spacing="false" fo:text-align="justify" style:justify-single-word="false"/>
    </style:style>
    <style:style style:name="P24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Arial" fo:font-size="8pt" style:font-size-asian="8pt" style:font-name-complex="Arial"/>
    </style:style>
    <style:style style:name="P25" style:family="paragraph" style:parent-style-name="Text_20_body">
      <style:paragraph-properties fo:margin-left="9.742cm" fo:margin-right="0cm" fo:text-align="justify" style:justify-single-word="false" fo:text-indent="0cm" style:auto-text-indent="false"/>
    </style:style>
    <style:style style:name="T1" style:family="text">
      <style:text-properties style:font-name="Arial" fo:font-size="7pt" style:font-size-asian="7pt" style:font-name-complex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13pt"/>
    </style:style>
    <style:style style:name="T5" style:family="text">
      <style:text-properties style:font-name="Arial" fo:font-size="8pt" style:font-size-asian="8pt" style:font-name-complex="Arial" style:font-size-complex="14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4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8pt" style:font-name-asian="Arial" style:font-size-asian="8pt" style:font-name-complex="Arial"/>
    </style:style>
    <style:style style:name="T9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fo:font-size="8pt" style:font-size-asian="8pt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-asian="Arial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Sect1" style:family="section">
      <style:section-properties style:writing-mode="lr-tb" style:editable="false">
        <style:columns fo:column-count="2" fo:column-gap="1.249cm">
          <style:column style:rel-width="32760*" fo:start-indent="0cm" fo:end-indent="0.624cm"/>
          <style:column style:rel-width="32774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/></text:p>
      <text:p text:style-name="P25"><text:span text:style-name="T1">Spett.le International online University </text:span></text:p>
      <text:p text:style-name="P12"><text:span text:style-name="T1">Via Cristoforo Colombo 75 <text:s/></text:span></text:p>
      <text:p text:style-name="P12"><text:span text:style-name="T1">35043 Monselice PD</text:span></text:p>
      <text:p text:style-name="P9"/>
      <text:p text:style-name="P9">__L__ sottoscritt__ <text:s text:c="2"/>___________________________________________________________ sesso (F) / (M)</text:p>
      <text:p text:style-name="P13">C H I E D E</text:p>
      <text:p text:style-name="P2"><text:span text:style-name="T10">di poter effettuare l’iscrizione al corso M0220 e di poter sostenere la prova selettiva finale per Agenti di Polizia Locale;</text:span></text:p>
      <text:p text:style-name="P4">DICHIARA:</text:p>
      <text:list xml:id="list3962248015" text:style-name="WW8Num4">
        <text:list-item>
          <text:p text:style-name="P3"><text:span text:style-name="T11">di poter frequentare in aula </text:span></text:p>
        </text:list-item>
        <text:list-item>
          <text:p text:style-name="P5">in videoconferenza da casa <text:s text:c="3"/></text:p>
        </text:list-item>
      </text:list>
      <text:section text:style-name="Sect1" text:name="Sezione1">
        <text:p text:style-name="P6"/>
      </text:section>
      <text:section text:style-name="Sect2" text:name="Sezione2">
        <text:p text:style-name="P14">A tal fine, sotto la propria personale responsabilità, ai sensi dell’art. 2 della legge n. 15/1968 e dell’art. 1 del D.P.R. N. 403/1998, consapevole delle sanzioni penali previste dall’art. 26 della citata Legge n. 15/1968 nell’ipotesi di falsità in atti e dichiarazioni mendaci, uso o esibizione di atti falsi contenenti dati non più rispondenti da verità dichiara:</text:p>
        <text:p text:style-name="P9"/>
        <text:list xml:id="list2546727310" text:style-name="WW8Num8">
          <text:list-item>
            <text:p text:style-name="P10">di essere nat__ il ___________________a ___________________________________________ <text:tab/>Prov. _____________</text:p>
          </text:list-item>
          <text:list-item>
            <text:p text:style-name="P16"><text:span text:style-name="T2">di essere residente a </text:span><text:span text:style-name="T12">________________________________________________</text:span><text:span text:style-name="T2"> <text:tab/>Prov. _____________</text:span></text:p>
          </text:list-item>
        </text:list>
        <text:p text:style-name="P21"><text:span text:style-name="T2">in via </text:span><text:span text:style-name="T12">__________________________________________________________ </text:span><text:span text:style-name="T2">n. ________________</text:span></text:p>
        <text:p text:style-name="P18"><text:span text:style-name="T15"><text:s text:c="7"/></text:span>Codice Fiscale_________________________________________________</text:p>
        <text:list xml:id="list112652935372399" text:continue-numbering="true" text:style-name="WW8Num8">
          <text:list-item>
            <text:p text:style-name="P17"><text:span text:style-name="T2">di essere di stato civile</text:span><text:span text:style-name="T12">__________________________________</text:span></text:p>
          </text:list-item>
          <text:list-item>
            <text:p text:style-name="P17"><text:span text:style-name="T2">di essere in possesso dell’idoneità fisica, psichica ed attitudinale al servizio di Polizia Locale;</text:span></text:p>
          </text:list-item>
          <text:list-item>
            <text:p text:style-name="P19">di essere in possesso della cittadinanza italiana o europea;</text:p>
          </text:list-item>
          <text:list-item>
            <text:p text:style-name="P17"><text:span text:style-name="T2">di essere in possesso dei requisiti richiesti dalla legge 65/86 art. 5, comma 2, per ottenere la qualità di agente di pubblica sicurezza ossia, <text:s/>tra l’altro, del godimento dei diritti civili e politici; di non aver subito condanna a pena detentiva per delitto non colposo; di non essere stato sottoposto a misura di prevenzione; di non essere stato espulso dalle Forze armate o dai Corpi militarmente organizzati; di non essere stati ammessi a prestare servizio civile ai sensi della legge 8.7.1998 n. 230, consapevole che a coloro che sono stati ammessi a prestare servizio civile è vietato partecipare ai concorsi per impieghi che comportino l’uso delle armi</text:span> <text:span text:style-name="T2">a meno che non abbiano rinunciato allo status di “obiettore di coscienza” ai sensi del comma 7ter del medesimo articolo</text:span></text:p>
          </text:list-item>
          <text:list-item>
            <text:p text:style-name="P17"><text:span text:style-name="T2">di essere iscritt __ nelle liste elettorali del Comune di ______________________ ovvero i motivi della non iscrizione o della cancellazione __________________________________________________________</text:span></text:p>
          </text:list-item>
          <text:list-item>
            <text:p text:style-name="P19">di non essere mai stato/a destituito/a dispensato/a dichiarato/a decaduto/a da un pubblico impiego; ovvero in caso affermativo specificare i motivi:</text:p>
          </text:list-item>
        </text:list>
        <text:p text:style-name="P22">_________________________________________________________________________________________________</text:p>
        <text:list xml:id="list112652180648041" text:continue-numbering="true" text:style-name="WW8Num8">
          <text:list-item>
            <text:p text:style-name="P19">di non aver riportato condanne penali definitive o provvedimenti definitivi del Tribunale </text:p>
          </text:list-item>
          <text:list-item>
            <text:p text:style-name="P19">di essere in possesso del seguente titolo di studio:</text:p>
          </text:list-item>
        </text:list>
        <text:p text:style-name="P20"><text:span text:style-name="T2">diploma _____________________________________________ conseguito in data ____________________________</text:span></text:p>
        <text:p text:style-name="P20"><text:span text:style-name="T2">presso l’Istituto ______________________________________________ con punteggio _________________________</text:span></text:p>
        <text:list xml:id="list112653023240129" text:continue-numbering="true" text:style-name="WW8Num8">
          <text:list-item>
            <text:p text:style-name="P19">di essere in possesso della patente di guida di Categoria _____ rilasciata da _________________________________ <text:s text:c="3"/>______________________________________________________ in data _______________________;</text:p>
          </text:list-item>
          <text:list-item>
            <text:p text:style-name="P19">di non/essere in possesso della Patente Europea del Computer conseguita presso _____________________in data _____</text:p>
          </text:list-item>
          <text:list-item>
            <text:p text:style-name="P17"><text:span text:style-name="T2">di non/essere a conoscenza della seguente lingua straniera: _______________________________________________</text:span></text:p>
          </text:list-item>
          <text:list-item>
            <text:p text:style-name="P17"><text:span text:style-name="T2">Di essere a conoscenza che </text:span><text:span text:style-name="T3">International Online University</text:span><text:span text:style-name="T2"> si riserva in qualsiasi momento di revocare il bando di corso con selezione.</text:span></text:p>
          </text:list-item>
          <text:list-item>
            <text:p text:style-name="P19">di autorizzare il trattamento dei dati nel rispetto della normativa vigente per i fini istituzionali dell’Organismo di Formazione.</text:p>
          </text:list-item>
          <text:list-item>
            <text:p text:style-name="P19">di allegare alla presente richiesta il proprio CURRICULUM VITAE.</text:p>
          </text:list-item>
          <text:list-item>
            <text:p text:style-name="P17"><text:span text:style-name="T2">Di essere a conoscenza che la selezione pubblica darà luogo alla formazione di una graduatoria per assunzioni con contratti a termine presso gli Enti Locali convenzionati con </text:span><text:span text:style-name="T3">International Online University</text:span><text:span text:style-name="T2">.</text:span></text:p>
          </text:list-item>
          <text:list-item>
            <text:p text:style-name="P17"><text:span text:style-name="T4">Ricevuta comprovante il pagamento del corso di </text:span><text:span text:style-name="T6">Euro 1.220,00</text:span><text:span text:style-name="T4"> da effettuarsi mediante bonifico bancario </text:span><text:span text:style-name="T7">IBAN: IT 15 O 02008 62660 000105194405 <text:s/>UNICREDIT AG. MONSELICE</text:span><text:span text:style-name="T3"> intestato International</text:span><text:span text:style-name="T5"> Online University </text:span></text:p>
          </text:list-item>
        </text:list>
        <text:p text:style-name="P24">Il recapito presso il quale desidera siano fatte pervenire le comunicazioni relative al corso è il seguente:</text:p>
        <text:p text:style-name="P15"><text:span text:style-name="T2">Via _________________________________________________________ n. ________ <text:s/>C.A.P_______________________</text:span></text:p>
        <text:p text:style-name="P15"><text:span text:style-name="T2">Comune ________________________________________ Prov. ____ e-mail_____________________________________</text:span></text:p>
        <text:p text:style-name="P15"><text:span text:style-name="T8"><text:s/></text:span><text:span text:style-name="T2">Tel.: _________________________N. GSM: ________________________________________________________________</text:span></text:p>
        <text:p text:style-name="P18"><text:span text:style-name="T15"><text:s/></text:span>- Riceve comunicazioni anche via SMS: (SI) / (NO)</text:p>
        <text:p text:style-name="P18"/>
        <text:p text:style-name="P24"/>
        <text:p text:style-name="P23"><text:span text:style-name="T2">Data _______________ <text:s text:c="21"/><text:tab/><text:tab/><text:tab/><text:tab/>Firma in originale</text:span><text:span text:style-name="T13"> ___________________________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4cm" fo:text-align="center" style:justify-single-word="false" fo:text-indent="0cm" style:auto-text-indent="false" fo:keep-with-next="always"/>
      <style:text-properties fo:font-variant="small-caps" fo:color="#000080" style:text-outline="true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4pt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">
        <style:list-level-properties text:list-level-position-and-space-mode="label-alignment">
          <style:list-level-label-alignment text:label-followed-by="listtab" fo:text-indent="-0.635cm" fo:margin-left="1.36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03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17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43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13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98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53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2.903cm" fo:text-indent="-0.635cm" fo:margin-left="2.903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173cm" fo:text-indent="-0.635cm" fo:margin-left="4.173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443cm" fo:text-indent="-0.635cm" fo:margin-left="5.44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713cm" fo:text-indent="-0.635cm" fo:margin-left="6.71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983cm" fo:text-indent="-0.635cm" fo:margin-left="7.983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253cm" fo:text-indent="-0.635cm" fo:margin-left="9.25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523cm" fo:text-indent="-0.635cm" fo:margin-left="10.52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793cm" fo:text-indent="-0.635cm" fo:margin-left="11.79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063cm" fo:text-indent="-0.635cm" fo:margin-left="13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2.903cm" fo:text-indent="-0.635cm" fo:margin-left="2.903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4.173cm" fo:text-indent="-0.635cm" fo:margin-left="4.173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443cm" fo:text-indent="-0.635cm" fo:margin-left="5.443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713cm" fo:text-indent="-0.635cm" fo:margin-left="6.713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983cm" fo:text-indent="-0.635cm" fo:margin-left="7.983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9.253cm" fo:text-indent="-0.635cm" fo:margin-left="9.253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523cm" fo:text-indent="-0.635cm" fo:margin-left="10.523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793cm" fo:text-indent="-0.635cm" fo:margin-left="11.793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3.063cm" fo:text-indent="-0.635cm" fo:margin-left="13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345cm" fo:text-indent="-0.635cm" fo:margin-left="8.34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615cm" fo:text-indent="-0.635cm" fo:margin-left="9.61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885cm" fo:text-indent="-0.635cm" fo:margin-left="10.88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155cm" fo:text-indent="-0.635cm" fo:margin-left="12.1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2.903cm" fo:text-indent="-0.635cm" fo:margin-left="2.903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4.173cm" fo:text-indent="-0.635cm" fo:margin-left="4.173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443cm" fo:text-indent="-0.635cm" fo:margin-left="5.443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713cm" fo:text-indent="-0.635cm" fo:margin-left="6.713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983cm" fo:text-indent="-0.635cm" fo:margin-left="7.983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253cm" fo:text-indent="-0.635cm" fo:margin-left="9.253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0.523cm" fo:text-indent="-0.635cm" fo:margin-left="10.523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793cm" fo:text-indent="-0.635cm" fo:margin-left="11.793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3.063cm" fo:text-indent="-0.635cm" fo:margin-left="13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o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Courier New"/>
      </text:list-level-style-bullet>
      <text:list-level-style-bullet text:level="2" text:style-name="WW8Num20z0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20z0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20z0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2.903cm" fo:text-indent="-0.635cm" fo:margin-left="2.903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.751cm" fo:margin-right="0.746cm" fo:margin-top="0.106cm" fo:margin-bottom="0cm" loext:contextual-spacing="false" fo:text-align="center" style:justify-single-word="false" fo:text-indent="0cm" style:auto-text-indent="false"/>
    </style:style>
    <style:style style:name="MP3" style:family="paragraph" style:parent-style-name="Header">
      <style:paragraph-properties>
        <style:tab-stops>
          <style:tab-stop style:position="8.5cm" style:type="center"/>
          <style:tab-stop style:position="16.002cm" style:type="right"/>
        </style:tab-stops>
      </style:paragraph-properties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MT1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401cm" fo:margin-bottom="1.401cm" fo:margin-left="2.501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(da compilarsi in stampatello o a macchina e inviare tramite raccomandata A.R.entro il 15/09/ 2020</text:span></text:p>
      </style:header>
      <style:footer>
        <text:p text:style-name="MP2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Converti_20_1" style:display-name="Converti 1" style:page-layout-name="Mpm1">
      <style:header>
        <text:p text:style-name="MP3">(da compilarsi in stampatello o a macchina e inviare tramite fax al n. 0429 707692 </text:p>
      </style:header>
      <style:footer>
        <text:p text:style-name="MP2"><draw:frame draw:style-name="Mfr1" draw:name="Cornice2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ulo di domanda esame finale corsi aspiranti</dc:title>
    <dc:subject/>
    <meta:keyword/>
    <meta:initial-creator>Antonella Vettorato</meta:initial-creator>
    <meta:creation-date>2017-08-21T16:17:00</meta:creation-date>
    <dc:date>2020-08-13T11:26:50.593000000</dc:date>
    <meta:print-date>2013-08-08T10:23:00</meta:print-date>
    <meta:editing-cycles>16</meta:editing-cycles>
    <meta:editing-duration>PT21M20S</meta:editing-duration>
    <meta:document-statistic meta:table-count="0" meta:image-count="0" meta:object-count="0" meta:page-count="1" meta:paragraph-count="43" meta:word-count="608" meta:character-count="4837" meta:non-whitespace-character-count="4237"/>
    <meta:generator>LibreOffice/6.4.5.2$Windows_X86_64 LibreOffice_project/a726b36747cf2001e06b58ad5db1aa3a9a1872d6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CheckBox1_Click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