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keep-with-next="always"/>
    </style:style>
    <style:style style:name="P2" style:family="paragraph" style:parent-style-name="Standard">
      <style:paragraph-properties fo:margin-top="0.176cm" fo:margin-bottom="0.176cm" loext:contextual-spacing="false" fo:keep-with-next="always"/>
      <style:text-properties style:font-name="Times New Roman" fo:font-size="24pt" fo:font-weight="bold" style:letter-kerning="true" style:font-size-asian="24pt" style:font-weight-asian="bold"/>
    </style:style>
    <style:style style:name="P3" style:family="paragraph" style:parent-style-name="Standard">
      <style:paragraph-properties fo:margin-top="0.176cm" fo:margin-bottom="0.176cm" loext:contextual-spacing="false" fo:text-align="center" style:justify-single-word="false" fo:keep-with-next="always"/>
    </style:style>
    <style:style style:name="P4" style:family="paragraph" style:parent-style-name="Standard">
      <style:paragraph-properties fo:margin-top="0.176cm" fo:margin-bottom="0.176cm" loext:contextual-spacing="false"/>
    </style:style>
    <style:style style:name="P5" style:family="paragraph" style:parent-style-name="Standard">
      <style:paragraph-properties fo:margin-top="0.176cm" fo:margin-bottom="0.176cm" loext:contextual-spacing="false"/>
      <style:text-properties style:font-name="Times New Roman" fo:font-size="12pt" fo:font-weight="normal" style:letter-kerning="false" style:font-size-asian="12pt" style:font-weight-asian="normal"/>
    </style:style>
    <style:style style:name="P6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T1" style:family="text">
      <style:text-properties style:font-name="Times New Roman" fo:font-size="24pt" fo:font-weight="bold" style:letter-kerning="true" style:font-size-asian="24pt" style:font-weight-asian="bold"/>
    </style:style>
    <style:style style:name="T2" style:family="text">
      <style:text-properties style:font-name="Times New Roman" fo:font-size="12pt" fo:font-weight="normal" style:letter-kerning="false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i soprani der monno vecchio</text:span></text:p>
      <text:p text:style-name="P3"><text:span text:style-name="T1"/></text:p>
      <text:p text:style-name="P4"><text:span text:style-name="T1">(I sovrani del mondo vecchio)</text:span></text:p>
      <text:p text:style-name="P1"><text:span text:style-name="T1">di Giuseppe Gioacchino Belli</text:span></text:p>
      <text:p text:style-name="P2"/>
      <text:p text:style-name="P4"><text:line-break/><text:span text:style-name="T2">Giuseppe Francesco Antonio Maria Gioachino Raimondo Belli</text:span><text:line-break/><text:span text:style-name="T2">(Roma, 7 settembre 1791 – Roma, 21 dicembre 1863)</text:span><text:line-break/><text:span text:style-name="T2">Poeta italiano</text:span><text:line-break/></text:p>
      <text:p text:style-name="P4"><text:line-break/></text:p>
      <text:p text:style-name="P1"><text:span text:style-name="T1">Li soprani der monno vecchio</text:span></text:p>
      <text:p text:style-name="P4"><text:line-break/><text:span text:style-name="T2">C'era una volta un Re cche ddar palazzo</text:span><text:line-break/><text:span text:style-name="T2">manno' ffora a li popoli st'editto:</text:span><text:line-break/><text:span text:style-name="T2">- Io so' io, e vvoi nun zete un cazzo,</text:span><text:line-break/><text:span text:style-name="T2">sori vassalli bbuggiaroni, e zzitto.</text:span><text:line-break/><text:line-break/><text:span text:style-name="T2">Io fo ddritto lo storto e storto er dritto:</text:span><text:line-break/><text:span text:style-name="T2">pozzo ve'nneve a ttutti a un tant'er mazzo:</text:span><text:line-break/><text:span text:style-name="T2">Io, si vve fo impicca', nun ve strapazzo,</text:span><text:line-break/><text:span text:style-name="T2">che' la vita e la robba Io ve l'affitto.</text:span><text:line-break/><text:line-break/><text:span text:style-name="T2">Chi abbita a sto monno senza er titolo</text:span><text:line-break/><text:span text:style-name="T2">o dde Papa, o dde Re, o dd'Imperatore,</text:span><text:line-break/><text:span text:style-name="T2">quello nun po' ave' mmai vosce in capitolo -.</text:span><text:line-break/><text:line-break/><text:span text:style-name="T2">Co st'editto anno' er boja pe ccuriero,</text:span><text:line-break/><text:span text:style-name="T2">interroganno tutti in zur tenore;</text:span><text:line-break/><text:span text:style-name="T2">e, arisposero tutti: E' vvero, e' vvero.</text:span><text:line-break/></text:p>
      <text:p text:style-name="P5"/>
      <text:p text:style-name="P5"><text:soft-page-break/></text:p>
      <text:p text:style-name="P1"><text:span text:style-name="T1">I sovrani del mondo vecchio</text:span></text:p>
      <text:p text:style-name="P4"><text:line-break/><text:span text:style-name="T2">C'era una volta un Re che dal palazzo</text:span><text:line-break/><text:span text:style-name="T2">emano' ai popoli quest'editto:</text:span><text:line-break/><text:span text:style-name="T2">- Io sono io, e voi non siete un cazzo,</text:span><text:line-break/><text:span text:style-name="T2">signori vassalli imbroglioni, e state zitti.</text:span><text:line-break/><text:line-break/><text:span text:style-name="T2">Io rendo diritto lo storto e storto il diritto:</text:span><text:line-break/><text:span text:style-name="T2">posso vendervi tutti a un tanto al mazzo:</text:span><text:line-break/><text:span text:style-name="T2">Io, se vi faccio impiccare, non vi faccio un torto,</text:span><text:line-break/><text:span text:style-name="T2">perche' la vita e la roba ve le do in affitto.</text:span><text:line-break/><text:line-break/><text:span text:style-name="T2">Chi abita in questo mondo senza il titolo</text:span><text:line-break/><text:span text:style-name="T2">o di Papa, o di Re, o d'Imperatore,</text:span><text:line-break/><text:span text:style-name="T2">quello non puo' avere mai voce in capitolo -.</text:span><text:line-break/><text:line-break/><text:span text:style-name="T2">Con quest'editto ando' il boia per corriere,</text:span><text:line-break/><text:span text:style-name="T2">interrogando tutti sull'argomento;</text:span><text:line-break/><text:span text:style-name="T2">e, tutti risposero: E' vero, e' v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3T11:56:30.297000000</dc:date>
    <meta:editing-duration>PT1M2S</meta:editing-duration>
    <meta:editing-cycles>1</meta:editing-cycles>
    <meta:document-statistic meta:table-count="0" meta:image-count="0" meta:object-count="0" meta:page-count="2" meta:paragraph-count="9" meta:word-count="256" meta:character-count="1419" meta:non-whitespace-character-count="1158"/>
    <meta:generator>LibreOffice/6.1.3.2$Windows_X86_64 LibreOffice_project/86daf60bf00efa86ad547e59e09d6bb77c699acb</meta:generator>
  </office:meta>
</office:document-meta>
</file>