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CRETO LEGISLATIVO 10 agosto 2018, n. 106  </text:p>
      <text:p text:style-name="Standard">Riforma <text:s/>dell'attuazione <text:s/>della <text:s/>direttiva <text:s/>(UE) <text:s/>2016/2102 <text:s/>relativa</text:p>
      <text:p text:style-name="Standard">all'accessibilita' dei siti web e <text:s/>delle <text:s/>applicazioni <text:s/>mobili <text:s/>degli</text:p>
      <text:p text:style-name="Standard">enti pubblici. (18G00133) </text:p>
      <text:p text:style-name="Standard">(GU n.211 del 11-9-2018) </text:p>
      <text:p text:style-name="Standard"><text:s/>Vigente al: 26-9-2018 <text:s/></text:p>
      <text:p text:style-name="Standard"><text:s/></text:p>
      <text:p text:style-name="Standard"><text:s text:c="19"/>IL PRESIDENTE DELLA REPUBBLICA </text:p>
      <text:p text:style-name="Standard"><text:s/></text:p>
      <text:p text:style-name="Standard"><text:s text:c="2"/>Visti gli articoli 76, 87 e 117 della Costituzione; </text:p>
      <text:p text:style-name="Standard"><text:s text:c="2"/>Vista la direttiva <text:s/>UE <text:s/>2016/2102 <text:s/>del <text:s/>Parlamento <text:s/>europeo <text:s/>e <text:s/>del</text:p>
      <text:p text:style-name="Standard">Consiglio, del 26 ottobre 2016, relativa all'accessibilita' dei <text:s/>siti</text:p>
      <text:p text:style-name="Standard">web e delle applicazioni mobili degli enti pubblici; </text:p>
      <text:p text:style-name="Standard"><text:s text:c="2"/>Vista la legge 25 ottobre 2017, n. 163, recante delega <text:s/>al <text:s/>Governo</text:p>
      <text:p text:style-name="Standard">per il recepimento delle direttive europee e <text:s/>l'attuazione <text:s/>di <text:s/>altri</text:p>
      <text:p text:style-name="Standard">atti dell'Unione europea - Legge di delegazione europea 2016-2017, e,</text:p>
      <text:p text:style-name="Standard">in particolare, gli articoli 1 e 14; </text:p>
      <text:p text:style-name="Standard"><text:s text:c="2"/>Visto il decreto-legge 18 ottobre 2012, <text:s/>n. <text:s/>179, <text:s/>convertito, <text:s/>con</text:p>
      <text:p text:style-name="Standard">modificazioni, dalla legge 17 dicembre 2012, n. 221, e in particolare</text:p>
      <text:p text:style-name="Standard">l'articolo 9; </text:p>
      <text:p text:style-name="Standard"><text:s text:c="2"/>Vista la legge 9 gennaio <text:s/>2004, <text:s/>n. <text:s/>4, <text:s/>recante <text:s/>disposizioni <text:s/>per</text:p>
      <text:p text:style-name="Standard">favorire l'accesso dei soggetti disabili agli strumenti informatici; </text:p>
      <text:p text:style-name="Standard"><text:s text:c="2"/>Visto il decreto legislativo 7 marzo 2005, n. <text:s/>82, <text:s/>recante <text:s/>Codice</text:p>
      <text:p text:style-name="Standard">dell'amministrazione digitale; </text:p>
      <text:p text:style-name="Standard"><text:s text:c="2"/>Visto il decreto del Presidente della Repubblica 1° marzo 2005, <text:s/>n.</text:p>
      <text:p text:style-name="Standard">75, recante regolamento di attuazione della legge 9 gennaio 2004, <text:s/>n.</text:p>
      <text:p text:style-name="Standard">4, per <text:s/>favorire <text:s/>l'accesso <text:s/>dei <text:s/>soggetti <text:s/>disabili <text:s/>agli <text:s/>strumenti</text:p>
      <text:p text:style-name="Standard">informatici; </text:p>
      <text:p text:style-name="Standard"><text:s text:c="2"/>Visto il decreto del Ministro per l'innovazione e le <text:s/>tecnologie <text:s/>8</text:p>
      <text:p text:style-name="Standard">luglio 2005, pubblicato nella Gazzetta Ufficiale n. 183 dell'8 agosto</text:p>
      <text:p text:style-name="Standard">2005, <text:s/>recante <text:s/>requisiti <text:s text:c="2"/>tecnici <text:s text:c="2"/>e <text:s text:c="2"/>i <text:s text:c="2"/>diversi <text:s text:c="2"/>livelli <text:s text:c="2"/>per</text:p>
      <text:p text:style-name="Standard">l'accessibilita' agli strumenti informatici; </text:p>
      <text:p text:style-name="Standard"><text:s text:c="2"/>Vista la preliminare <text:s/>deliberazione <text:s/>del <text:s/>Consiglio <text:s/>dei <text:s/>ministri,</text:p>
      <text:p text:style-name="Standard">adottata nella riunione del 16 maggio 2018; </text:p>
      <text:p text:style-name="Standard"><text:s text:c="2"/>Acquisito il parere della Conferenza unificata di cui <text:s/>all'articolo</text:p>
      <text:p text:style-name="Standard">8 del decreto legislativo 28 agosto 1997, n. 281, reso <text:s/>nella <text:s/>seduta</text:p>
      <text:p text:style-name="Standard">del 21 giugno 2018; </text:p>
      <text:p text:style-name="Standard"><text:s text:c="2"/>Acquisito il parere delle competenti Commissioni della <text:s/>Camera <text:s/>dei</text:p>
      <text:p text:style-name="Standard">Deputati e del Senato della Repubblica; </text:p>
      <text:p text:style-name="Standard"><text:s text:c="2"/>Vista la deliberazione del Consiglio dei ministri, <text:s/>adottata <text:s/>nella</text:p>
      <text:p text:style-name="Standard">riunione dell'8 agosto 2018; </text:p>
      <text:p text:style-name="Standard"><text:s text:c="2"/>Sulla proposta del Ministro per gli affari europei e <text:s/>del <text:s/>Ministro</text:p>
      <text:p text:style-name="Standard">per la pubblica amministrazione, di concerto con i <text:s/>Ministri <text:s/>per <text:s/>la</text:p>
      <text:p text:style-name="Standard">famiglia e le disabilita', degli affari esteri e <text:s/>della <text:s/>cooperazione</text:p>
      <text:p text:style-name="Standard">internazionale, della giustizia e dell'economia e delle finanze; </text:p>
      <text:p text:style-name="Standard"><text:s/></text:p>
      <text:p text:style-name="Standard"><text:s text:c="32"/>Emana </text:p>
      <text:p text:style-name="Standard"><text:s text:c="18"/>il seguente decreto legislativo: </text:p>
      <text:p text:style-name="Standard"><text:s/></text:p>
      <text:p text:style-name="Standard"><text:s text:c="31"/>Art. 1 </text:p>
      <text:p text:style-name="Standard"><text:s/></text:p>
      <text:p text:style-name="Standard"><text:s text:c="14"/>Modifiche alla legge 9 gennaio 2004, n. 4 </text:p>
      <text:p text:style-name="Standard"><text:soft-page-break/><text:s/></text:p>
      <text:p text:style-name="Standard"><text:s text:c="2"/>1. Il <text:s/>titolo <text:s/>della <text:s/>legge <text:s/>9 <text:s/>gennaio <text:s/>2004, <text:s/>n. <text:s/>4, <text:s/>di <text:s/>seguito</text:p>
      <text:p text:style-name="Standard">denominata «legge <text:s/>n. <text:s/>4 <text:s/>del <text:s/>2004», <text:s/>e' <text:s/>sostituito <text:s/>dal <text:s/>seguente:</text:p>
      <text:p text:style-name="Standard">«Disposizioni per favorire e semplificare l'accesso degli <text:s/>utenti <text:s/>e,</text:p>
      <text:p text:style-name="Standard">in <text:s/>particolare, <text:s/>delle <text:s/>persone <text:s/>con <text:s/>disabilita' <text:s text:c="2"/>agli <text:s text:c="2"/>strumenti</text:p>
      <text:p text:style-name="Standard">informatici». </text:p>
      <text:p text:style-name="Standard"><text:s text:c="2"/>2. Alla legge 9 gennaio 2004, n. <text:s/>4, <text:s/>sono <text:s/>apportate <text:s/>le <text:s/>seguenti</text:p>
      <text:p text:style-name="Standard">modificazioni: </text:p>
      <text:p text:style-name="Standard"><text:s text:c="2"/>a) <text:s/>le <text:s/>parole: <text:s/>«persone <text:s/>disabili», <text:s text:c="2"/>ovunque <text:s text:c="2"/>ricorrano, <text:s text:c="2"/>sono</text:p>
      <text:p text:style-name="Standard">sostituite dalle seguenti: «persone con disabilita'»; </text:p>
      <text:p text:style-name="Standard"><text:s text:c="2"/>b) <text:s/>le <text:s/>parole: <text:s/>«lavoratori <text:s/>disabili», <text:s/>ovunque <text:s/>ricorrano, <text:s/>sono</text:p>
      <text:p text:style-name="Standard">sostituite dalle seguenti: «lavoratori con disabilita'»; </text:p>
      <text:p text:style-name="Standard"><text:s text:c="2"/>c) le parole: «alunni disabili», ovunque ricorrano, sono sostituite</text:p>
      <text:p text:style-name="Standard">dalle seguenti: «alunni con disabilita'»; </text:p>
      <text:p text:style-name="Standard"><text:s text:c="2"/>d) <text:s/>la <text:s/>parola: <text:s/>«disabili», <text:s/>ovunque <text:s/>ricorra <text:s/>singolarmente, <text:s text:c="2"/>e'</text:p>
      <text:p text:style-name="Standard">sostituita dalle seguenti: «persone con disabilita'»; </text:p>
      <text:p text:style-name="Standard"><text:s text:c="2"/>d-bis) le parole: «dipendente disabile», <text:s/>ovunque <text:s/>ricorrano, <text:s/>sono</text:p>
      <text:p text:style-name="Standard">sostituite dalle seguenti: «dipendente con disabilita'»; </text:p>
      <text:p text:style-name="Standard"><text:s text:c="2"/>e) le parole: «associazioni di disabili», ovunque <text:s/>ricorrano, <text:s/>sono</text:p>
      <text:p text:style-name="Standard">sostituite dalle seguenti: «associazioni di persone con disabilita'»; </text:p>
      <text:p text:style-name="Standard"><text:s text:c="2"/>f) le parole «siti INTERNET», ovunque <text:s/>ricorrano, <text:s/>sono <text:s/>sostituite</text:p>
      <text:p text:style-name="Standard">dalle seguenti: «siti web e applicazioni mobili». </text:p>
      <text:p text:style-name="Standard"><text:s text:c="2"/>3. All'articolo 2, comma <text:s/>1, <text:s/>della <text:s/>legge <text:s/>n. <text:s/>4 <text:s/>del <text:s/>2004, <text:s/>sono</text:p>
      <text:p text:style-name="Standard">apportate le seguenti modificazioni: </text:p>
      <text:p text:style-name="Standard"><text:s text:c="2"/>a) alla lettera a) <text:s/>dopo <text:s/>le <text:s/>parole: <text:s/>«sistemi <text:s/>informatici» <text:s/>sono</text:p>
      <text:p text:style-name="Standard">inserite le seguenti: «ivi inclusi <text:s/>i <text:s/>siti <text:s/>web <text:s/>e <text:s/>le <text:s/>applicazioni</text:p>
      <text:p text:style-name="Standard">mobili,»; </text:p>
      <text:p text:style-name="Standard"><text:s text:c="2"/>b) dopo la lettera a), sono inserite le seguenti: </text:p>
      <text:p text:style-name="Standard"><text:s text:c="2"/>«a-bis) "applicazioni mobili": il software applicativo progettato e</text:p>
      <text:p text:style-name="Standard">sviluppato da parte o per conto dei soggetti <text:s/>erogatori, <text:s/>per <text:s/>essere</text:p>
      <text:p text:style-name="Standard">utilizzato dagli utenti su dispositivi <text:s/>mobili, <text:s/>quali <text:s/>smartphone <text:s/>e</text:p>
      <text:p text:style-name="Standard">tablet; <text:s/>e' <text:s/>escluso <text:s/>il <text:s/>software <text:s/>che <text:s/>controlla <text:s/>tali <text:s/>dispositivi</text:p>
      <text:p text:style-name="Standard">(sistemi operativi mobili) o lo stesso hardware informatico; </text:p>
      <text:p text:style-name="Standard"><text:s text:c="2"/>a-ter) "sito Web": insieme strutturato di pagine Web utilizzato per</text:p>
      <text:p text:style-name="Standard">veicolare informazioni o erogare servizi, comunemente definito <text:s/>anche</text:p>
      <text:p text:style-name="Standard">sito internet; </text:p>
      <text:p text:style-name="Standard"><text:s text:c="2"/>a-quater) contenuti di extranet o intranet: <text:s/>siti <text:s/>web <text:s/>disponibili</text:p>
      <text:p text:style-name="Standard">soltanto per un gruppo chiuso di persone e non per il pubblico; </text:p>
      <text:p text:style-name="Standard"><text:s text:c="2"/>a-quinquies) "soggetti erogatori": i soggetti di <text:s/>cui <text:s/>all'articolo</text:p>
      <text:p text:style-name="Standard">3, comma 1; </text:p>
      <text:p text:style-name="Standard"><text:s text:c="2"/>a-sexies) "dati misurati": i risultati quantificati <text:s/>dell'attivita'</text:p>
      <text:p text:style-name="Standard">di monitoraggio effettuata per verificare la conformita' dei siti web</text:p>
      <text:p text:style-name="Standard">e delle applicazioni mobili dei soggetti erogatori alle <text:s/>prescrizioni</text:p>
      <text:p text:style-name="Standard">in materia di accessibilita' di <text:s/>cui <text:s/>alla <text:s/>presente <text:s/>legge. <text:s/>I <text:s/>dati</text:p>
      <text:p text:style-name="Standard">misurati comprendono informazioni quantitative sul campione <text:s/>di <text:s/>siti</text:p>
      <text:p text:style-name="Standard">web e applicazioni mobili sottoposti a <text:s/>verifiche, <text:s/>tra <text:s/>i <text:s/>quali <text:s/>il</text:p>
      <text:p text:style-name="Standard">numero di siti web e le applicazioni <text:s/>con <text:s/>il <text:s/>numero <text:s/>potenziale <text:s/>di</text:p>
      <text:p text:style-name="Standard">visitatori o utenti, nonche' informazioni quantitative sul livello di</text:p>
      <text:p text:style-name="Standard">accessibilita';». </text:p>
      <text:p text:style-name="Standard"><text:s text:c="2"/>4. All'articolo 3 della legge n. 4 <text:s/>del <text:s/>2004, <text:s/>sono <text:s/>apportate <text:s/>le</text:p>
      <text:p text:style-name="Standard">seguenti modificazioni: </text:p>
      <text:p text:style-name="Standard"><text:s text:c="2"/>a) al comma 1, <text:s/>dopo <text:s/>le <text:s/>parole <text:s/>«di <text:s/>servizi <text:s/>informatici,» <text:s/>sono</text:p>
      <text:p text:style-name="Standard"><text:soft-page-break/>inserite le seguenti: «agli organismi di diritto <text:s/>pubblico <text:s/>ai <text:s/>sensi</text:p>
      <text:p text:style-name="Standard">dell'articolo 2, paragrafo 1, punto 4, della direttiva 2014/24/UE del</text:p>
      <text:p text:style-name="Standard">Parlamento europeo e del Consiglio, del 26 febbraio 2014»; </text:p>
      <text:p text:style-name="Standard"><text:s text:c="2"/>b) al comma 2, le parole da «ai sistemi informatici» fino alla fine</text:p>
      <text:p text:style-name="Standard">del comma sono <text:s/>sostituite <text:s/>dalle <text:s/>seguenti: <text:s/>«ai <text:s/>contenuti <text:s/>che <text:s/>si</text:p>
      <text:p text:style-name="Standard">trovano esclusivamente su dispositivi mobili o programmi <text:s/>utente <text:s/>per</text:p>
      <text:p text:style-name="Standard">dispositivi mobili sviluppati per gruppi chiusi di utenti o <text:s/>per <text:s/>uso</text:p>
      <text:p text:style-name="Standard">specifico in determinati contesti e non disponibili e usati <text:s/>da <text:s/>ampi</text:p>
      <text:p text:style-name="Standard">segmenti di utenti. Le medesime <text:s/>disposizioni <text:s/>non <text:s/>si <text:s/>applicano <text:s/>ai</text:p>
      <text:p text:style-name="Standard">contenuti di extranet o intranet, di cui <text:s/>all'articolo <text:s/>2, <text:s/>comma <text:s/>1,</text:p>
      <text:p text:style-name="Standard">lettera a-quater), pubblicati prima del 23 settembre 2019 fino a <text:s/>una</text:p>
      <text:p text:style-name="Standard">loro revisione sostanziale.». </text:p>
      <text:p text:style-name="Standard"><text:s text:c="2"/>Dopo l'articolo 3 sono inseriti i seguenti: </text:p>
      <text:p text:style-name="Standard"><text:s text:c="2"/>«Art. 3-bis (Principi generali per l'accessibilita'). - 1. <text:s/>I <text:s/>siti</text:p>
      <text:p text:style-name="Standard">web e le applicazioni mobili dei soggetti erogatori, sono accessibili</text:p>
      <text:p text:style-name="Standard">se sono percepibili, utilizzabili, comprensibili e solidi. </text:p>
      <text:p text:style-name="Standard"><text:s text:c="2"/>2. <text:s/>Sono <text:s/>accessibili <text:s/>i <text:s text:c="2"/>servizi <text:s text:c="2"/>realizzati <text:s text:c="2"/>tramite <text:s text:c="2"/>sistemi</text:p>
      <text:p text:style-name="Standard">informatici, inclusi <text:s/>i <text:s/>siti <text:s/>web <text:s/>e <text:s/>le <text:s/>applicazioni <text:s/>mobili, <text:s/>che</text:p>
      <text:p text:style-name="Standard">presentano i seguenti requisiti: </text:p>
      <text:p text:style-name="Standard"><text:s text:c="2"/>a) accessibilita' al contenuto del servizio da parte dell'utente; </text:p>
      <text:p text:style-name="Standard"><text:s text:c="2"/>b) fruibilita' delle informazioni offerte, caratterizzata da: </text:p>
      <text:p text:style-name="Standard"><text:s text:c="2"/>1) facilita' e semplicita' d'uso, assicurando, fra l'altro, che <text:s/>le</text:p>
      <text:p text:style-name="Standard">azioni da compiere per ottenere servizi e informazioni <text:s/>siano <text:s/>sempre</text:p>
      <text:p text:style-name="Standard">uniformi tra loro; </text:p>
      <text:p text:style-name="Standard"><text:s text:c="2"/>2) efficienza nell'uso, assicurando, fra <text:s/>l'altro, <text:s/>la <text:s/>separazione</text:p>
      <text:p text:style-name="Standard">tra contenuto, <text:s/>presentazione <text:s/>e <text:s/>modalita' <text:s/>di <text:s/>funzionamento <text:s/>delle</text:p>
      <text:p text:style-name="Standard">interfacce, <text:s/>nonche' <text:s text:c="2"/>la <text:s text:c="2"/>possibilita' <text:s text:c="2"/>di <text:s text:c="2"/>rendere <text:s text:c="2"/>disponibile</text:p>
      <text:p text:style-name="Standard">l'informazione attraverso differenti canali sensoriali; </text:p>
      <text:p text:style-name="Standard"><text:s text:c="2"/>3) efficacia nell'uso <text:s/>e <text:s/>rispondenza <text:s/>alle <text:s/>esigenze <text:s/>dell'utente,</text:p>
      <text:p text:style-name="Standard">assicurando, fra l'altro, che le azioni da compiere per <text:s/>ottenere <text:s/>in</text:p>
      <text:p text:style-name="Standard">modo <text:s/>corretto <text:s/>servizi <text:s/>e <text:s/>informazioni <text:s text:c="2"/>siano <text:s text:c="2"/>indipendenti <text:s text:c="2"/>dal</text:p>
      <text:p text:style-name="Standard">dispositivo utilizzato per l'accesso; </text:p>
      <text:p text:style-name="Standard"><text:s text:c="2"/>4) soddisfazione nell'uso, assicurando, fra l'altro, <text:s/>l'accesso <text:s/>al</text:p>
      <text:p text:style-name="Standard">servizio e all'informazione senza ingiustificati disagi o vincoli per</text:p>
      <text:p text:style-name="Standard">l'utente. </text:p>
      <text:p text:style-name="Standard"><text:s text:c="2"/>3. Con le linee guida adottate <text:s/>ai <text:s/>sensi <text:s/>dell'articolo <text:s/>11, <text:s/>sono</text:p>
      <text:p text:style-name="Standard">individuate le regole tecniche necessarie per garantire <text:s/>il <text:s/>rispetto</text:p>
      <text:p text:style-name="Standard">dei principi e dei requisiti di accessibilita' di cui ai commi 1 e 2. </text:p>
      <text:p text:style-name="Standard"><text:s text:c="2"/>Art. <text:s text:c="2"/>3-ter <text:s text:c="2"/>(Individuazione <text:s text:c="2"/>dell'onere <text:s text:c="2"/>sproporzionato <text:s text:c="3"/>per</text:p>
      <text:p text:style-name="Standard">l'accessibilita' dei siti web e delle applicazioni mobili). <text:s/>- <text:s/>1. <text:s/>I</text:p>
      <text:p text:style-name="Standard">soggetti <text:s/>erogatori <text:s/>applicano <text:s/>le <text:s text:c="2"/>prescrizioni <text:s text:c="2"/>in <text:s text:c="2"/>materia <text:s text:c="2"/>di</text:p>
      <text:p text:style-name="Standard">accessibilita' previste dalla presente legge sulla base <text:s/>delle <text:s/>linee</text:p>
      <text:p text:style-name="Standard">guida di cui all'articolo 11, salvo che, nei casi <text:s/>di <text:s/>accessibilita'</text:p>
      <text:p text:style-name="Standard">dei siti web e delle <text:s/>applicazioni <text:s/>mobili, <text:s/>cio' <text:s/>imponga <text:s/>un <text:s/>onere</text:p>
      <text:p text:style-name="Standard">sproporzionato. </text:p>
      <text:p text:style-name="Standard"><text:s text:c="2"/>2. Per onere sproporzionato si intende <text:s/>un <text:s/>onere <text:s/>organizzativo <text:s/>o</text:p>
      <text:p text:style-name="Standard">finanziario eccessivo per i soggetti erogatori ovvero <text:s/>un <text:s/>onere <text:s/>che</text:p>
      <text:p text:style-name="Standard">pregiudica <text:s/>la <text:s/>capacita' <text:s/>degli <text:s/>stessi <text:s/>di <text:s/>adempiere <text:s/>allo <text:s text:c="2"/>scopo</text:p>
      <text:p text:style-name="Standard">prefissato o di pubblicare le informazioni <text:s/>necessarie <text:s/>o <text:s/>pertinenti</text:p>
      <text:p text:style-name="Standard">per i compiti e servizi, pur tenendo conto del probabile beneficio <text:s/>o</text:p>
      <text:p text:style-name="Standard">pregiudizio che ne deriverebbe per i cittadini e, in particolare, per</text:p>
      <text:p text:style-name="Standard">le persone con disabilita'. Non possono costituire, di <text:s/>per <text:s/>se', <text:s/>un</text:p>
      <text:p text:style-name="Standard"><text:soft-page-break/>onere sproporzionato i tempi occorrenti per sviluppare i siti web <text:s/>ed</text:p>
      <text:p text:style-name="Standard">applicazioni mobili ovvero la necessita' di acquisire le informazioni</text:p>
      <text:p text:style-name="Standard">occorrenti per garantire il rispetto degli <text:s/>obblighi <text:s/>previsti <text:s/>dalla</text:p>
      <text:p text:style-name="Standard">presente legge e dalle linee guida. </text:p>
      <text:p text:style-name="Standard"><text:s text:c="2"/>3. I soggetti erogatori effettuano, sulla base delle Linee guida di</text:p>
      <text:p text:style-name="Standard">cui all'articolo 11, la valutazione relativa alla <text:s/>sussistenza <text:s/>delle</text:p>
      <text:p text:style-name="Standard">circostanze che determinano l'onere sproporzionato. </text:p>
      <text:p text:style-name="Standard"><text:s text:c="2"/>4. Nei casi di cui al comma 2, i soggetti erogatori <text:s/>effettuano <text:s/>la</text:p>
      <text:p text:style-name="Standard">dichiarazione <text:s/>di <text:s/>accessibilita' <text:s/>secondo <text:s/>le <text:s text:c="2"/>modalita' <text:s text:c="2"/>di <text:s text:c="2"/>cui</text:p>
      <text:p text:style-name="Standard">all'articolo 3-quater, comma 2, lettera a). </text:p>
      <text:p text:style-name="Standard"><text:s text:c="2"/>Art. 3-quater (Dichiarazione di accessibilita'). - <text:s/>1. <text:s/>I <text:s/>soggetti</text:p>
      <text:p text:style-name="Standard">erogatori, forniscono e aggiornano periodicamente <text:s/>una <text:s/>dichiarazione</text:p>
      <text:p text:style-name="Standard">di <text:s/>accessibilita' <text:s/>particolareggiata, <text:s/>esaustiva <text:s/>e <text:s text:c="2"/>chiara <text:s text:c="2"/>sulla</text:p>
      <text:p text:style-name="Standard">conformita' dei <text:s/>rispettivi <text:s/>siti <text:s/>web <text:s/>e <text:s/>applicazioni <text:s/>mobili <text:s/>alla</text:p>
      <text:p text:style-name="Standard">presente legge. </text:p>
      <text:p text:style-name="Standard"><text:s text:c="2"/>2. <text:s/>La <text:s/>dichiarazione <text:s/>di <text:s/>accessibilita' <text:s/>comprende, <text:s/>altresi', <text:s/>i</text:p>
      <text:p text:style-name="Standard">seguenti elementi: </text:p>
      <text:p text:style-name="Standard"><text:s text:c="2"/>a) <text:s/>indicazione <text:s/>delle <text:s/>parti <text:s/>di <text:s/>contenuto <text:s text:c="2"/>del <text:s text:c="2"/>sito <text:s text:c="2"/>web <text:s text:c="2"/>o</text:p>
      <text:p text:style-name="Standard">dell'applicazione mobile non accessibili per onere sproporzionato <text:s/>ai</text:p>
      <text:p text:style-name="Standard">sensi dell'articolo 3-ter, con le <text:s/>motivazioni <text:s/>che <text:s/>ne <text:s/>giustificano</text:p>
      <text:p text:style-name="Standard">l'inaccessibilita' <text:s/>e <text:s/>l'indicazione <text:s/>di <text:s text:c="2"/>eventuali <text:s text:c="2"/>soluzioni <text:s text:c="2"/>di</text:p>
      <text:p text:style-name="Standard">accessibilita' alternative fornite dai soggetti erogatori; </text:p>
      <text:p text:style-name="Standard"><text:s text:c="2"/>b) la descrizione del meccanismo <text:s/>di <text:s/>feedback, <text:s/>e <text:s/>relativo <text:s/>link,</text:p>
      <text:p text:style-name="Standard">istituito <text:s/>per <text:s/>consentire <text:s/>a <text:s/>chiunque <text:s/>di <text:s/>notificare <text:s/>ai <text:s/>soggetti</text:p>
      <text:p text:style-name="Standard">erogatori eventuali difetti dei sistemi informatici, ivi <text:s/>compresi <text:s/>i</text:p>
      <text:p text:style-name="Standard">siti web e le applicazioni <text:s/>mobili, <text:s/>in <text:s/>termini <text:s/>di <text:s/>conformita' <text:s/>ai</text:p>
      <text:p text:style-name="Standard">principi <text:s/>di <text:s/>accessibilita' <text:s/>di <text:s/>cui <text:s/>all'articolo <text:s/>3-bis <text:s text:c="2"/>e <text:s text:c="2"/>alle</text:p>
      <text:p text:style-name="Standard">prescrizioni in materia di accessibilita' dettate dalle <text:s/>linee <text:s/>guida</text:p>
      <text:p text:style-name="Standard">di cui all'articolo 11, nonche' di <text:s/>richiedere <text:s/>le <text:s/>informazioni <text:s/>non</text:p>
      <text:p text:style-name="Standard">accessibili e l'adeguamento dei sistemi; </text:p>
      <text:p text:style-name="Standard"><text:s text:c="2"/>c) il link alla procedura di cui all'articolo <text:s/>3-quinquies <text:s/>cui <text:s/>e'</text:p>
      <text:p text:style-name="Standard">possibile fare ricorso in <text:s/>caso <text:s/>di <text:s/>risposta <text:s/>insoddisfacente <text:s/>o <text:s/>di</text:p>
      <text:p text:style-name="Standard">mancata risposta, nel termine di trenta giorni, alla notifica o <text:s/>alla</text:p>
      <text:p text:style-name="Standard">richiesta di cui alla lettera b). </text:p>
      <text:p text:style-name="Standard"><text:s text:c="2"/>3. Il modello di dichiarazione di accessibilita' e' definito con le</text:p>
      <text:p text:style-name="Standard">linee guida di cui all'articolo 11, nel rispetto di quanto <text:s/>stabilito</text:p>
      <text:p text:style-name="Standard">dalla Commissione europea. </text:p>
      <text:p text:style-name="Standard"><text:s text:c="2"/>4. La dichiarazione di accessibilita' <text:s/>e' <text:s/>fornita <text:s/>in <text:s/>un <text:s/>formato</text:p>
      <text:p text:style-name="Standard">accessibile ed e' pubblicata sul sito web del soggetto erogatore. </text:p>
      <text:p text:style-name="Standard"><text:s text:c="2"/>5. Per le applicazioni mobili la dichiarazione di accessibilita' e'</text:p>
      <text:p text:style-name="Standard">fornita in un formato accessibile e e' resa accessibile nel sito <text:s/>web</text:p>
      <text:p text:style-name="Standard">del soggetto <text:s/>erogatore <text:s/>che <text:s/>ha <text:s/>sviluppato <text:s/>l'applicazione <text:s/>mobile,</text:p>
      <text:p text:style-name="Standard">unitamente ad altre informazioni disponibili al momento di <text:s/>scaricare</text:p>
      <text:p text:style-name="Standard">l'applicazione. </text:p>
      <text:p text:style-name="Standard"><text:s text:c="2"/>Art. 3-quinquies (Procedura di attuazione). - 1. <text:s/>La <text:s/>dichiarazione</text:p>
      <text:p text:style-name="Standard">di accessibilita' e' verificata dall'Agenzia <text:s/>per <text:s/>l'Italia <text:s/>digitale</text:p>
      <text:p text:style-name="Standard">con riferimento alla <text:s/>conformita' <text:s/>al <text:s/>modello <text:s/>di <text:s/>cui <text:s/>all'articolo</text:p>
      <text:p text:style-name="Standard">3-quater, comma 3, e ai casi di inaccessibilita'. </text:p>
      <text:p text:style-name="Standard"><text:s text:c="2"/>2. In caso di contestazione sulla dichiarazione <text:s/>di <text:s/>accessibilita'</text:p>
      <text:p text:style-name="Standard">ovvero in caso di <text:s/>esito <text:s/>insoddisfacente <text:s/>del <text:s/>monitoraggio <text:s/>di <text:s/>cui</text:p>
      <text:p text:style-name="Standard">all'articolo 7, comma 1, lettere a) e <text:s/>a-bis), <text:s/>il <text:s/>difensore <text:s/>civico</text:p>
      <text:p text:style-name="Standard">digitale di cui all'articolo 17 del decreto <text:s/>legislativo <text:s/>n. <text:s/>82 <text:s/>del</text:p>
      <text:p text:style-name="Standard"><text:soft-page-break/>2005, decide in merito alla corretta attuazione della presente <text:s/>legge</text:p>
      <text:p text:style-name="Standard">e dispone eventuali misure correttive. </text:p>
      <text:p text:style-name="Standard"><text:s text:c="2"/>3. Il difensore civico digitale decide, altresi', nei casi <text:s/>di <text:s/>cui</text:p>
      <text:p text:style-name="Standard">all'articolo <text:s/>3-quater, <text:s/>comma <text:s/>2, <text:s/>lettera <text:s text:c="2"/>c), <text:s text:c="2"/>su <text:s text:c="2"/>segnalazione</text:p>
      <text:p text:style-name="Standard">dell'utente, disponendo <text:s/>eventuali <text:s/>misure <text:s/>correttive <text:s/>e <text:s/>informando</text:p>
      <text:p text:style-name="Standard">l'Agenzia per l'Italia digitale.». </text:p>
      <text:p text:style-name="Standard"><text:s text:c="2"/>5. All'articolo 4 della legge n. <text:s/>4 <text:s/>del <text:s/>2004 <text:s/>sono <text:s/>apportate <text:s/>le</text:p>
      <text:p text:style-name="Standard">seguenti modificazioni: </text:p>
      <text:p text:style-name="Standard"><text:s text:c="2"/>a) al comma 1, le parole: «con il decreto» <text:s/>sono <text:s/>sostituite <text:s/>dalle</text:p>
      <text:p text:style-name="Standard">seguenti «con le linee guida», dopo le parole: «all'articolo 11» sono</text:p>
      <text:p text:style-name="Standard">inserite le seguenti: «sono <text:s/>necessari», <text:s/>le <text:s/>parole: <text:s/>«costituiscono</text:p>
      <text:p text:style-name="Standard">motivo di <text:s/>preferenza <text:s/>a <text:s/>parita' <text:s/>di <text:s/>ogni <text:s/>altra <text:s/>condizione <text:s/>nella</text:p>
      <text:p text:style-name="Standard">valutazione dell'offerta tecnica, tenuto conto della destinazione del</text:p>
      <text:p text:style-name="Standard">bene o del servizio» sono soppresse e dopo le <text:s/>parole: <text:s/>«servizi <text:s/>non</text:p>
      <text:p text:style-name="Standard">accessibili» sono inserite le seguenti: «e' consentita <text:s/>nei <text:s/>casi <text:s/>di</text:p>
      <text:p text:style-name="Standard">cui <text:s/>all'articolo <text:s/>3, <text:s/>comma <text:s/>2, <text:s/>ovvero <text:s/>in <text:s/>presenza <text:s/>di <text:s/>un <text:s/>onere</text:p>
      <text:p text:style-name="Standard">sproporzionato nei casi di cui all'articolo 3-ter ed»; </text:p>
      <text:p text:style-name="Standard"><text:s text:c="2"/>b) al comma 2, primo <text:s/>periodo, <text:s/>le <text:s/>parole: <text:s/>«dal <text:s/>decreto <text:s/>di <text:s/>cui</text:p>
      <text:p text:style-name="Standard">all'articolo 11» sono sostituite dalle seguenti: «dalle <text:s/>linee <text:s/>guida</text:p>
      <text:p text:style-name="Standard">di cui all'articolo 11, fatto <text:s/>salvo <text:s/>quanto <text:s/>previsto <text:s/>dall'articolo</text:p>
      <text:p text:style-name="Standard">3-ter»; al secondo periodo, le <text:s/>parole: <text:s/>«alla <text:s/>data <text:s/>di <text:s/>entrata <text:s/>in</text:p>
      <text:p text:style-name="Standard">vigore del decreto» sono sostituite dalle <text:s/>seguenti: <text:s/>«alla <text:s/>data <text:s/>di</text:p>
      <text:p text:style-name="Standard">pubblicazione delle linee guida» e infine, le parole: «dalla data <text:s/>di</text:p>
      <text:p text:style-name="Standard">entrata <text:s/>in <text:s/>vigore <text:s/>del <text:s/>medesimo <text:s/>decreto» <text:s/>sono <text:s/>sostituite <text:s/>dalle</text:p>
      <text:p text:style-name="Standard">seguenti: «dalla medesima <text:s/>data <text:s/>di <text:s/>adozione <text:s/>delle <text:s/>predette <text:s/>linee</text:p>
      <text:p text:style-name="Standard">guida»; </text:p>
      <text:p text:style-name="Standard"><text:s text:c="2"/>c) al comma 3, le <text:s/>parole: <text:s/>«dal <text:s/>decreto» <text:s/>sono <text:s/>sostituite <text:s/>dalle</text:p>
      <text:p text:style-name="Standard">seguenti: «dalle linee guida». </text:p>
      <text:p text:style-name="Standard"><text:s text:c="2"/>6. All'articolo 5, comma 2, della legge n. <text:s/>4 <text:s/>del <text:s/>2004, <text:s/>dopo <text:s/>le</text:p>
      <text:p text:style-name="Standard">parole: «, accessibili» e' inserita la seguente: «anche». </text:p>
      <text:p text:style-name="Standard"><text:s text:c="2"/>7. All'articolo 7, comma <text:s/>1, <text:s/>della <text:s/>legge <text:s/>n. <text:s/>4 <text:s/>del <text:s/>2004, <text:s/>sono</text:p>
      <text:p text:style-name="Standard">apportate le seguenti modificazioni: </text:p>
      <text:p text:style-name="Standard"><text:s text:c="2"/>a) <text:s/>al <text:s/>primo <text:s/>periodo, <text:s/>l'alinea <text:s/>e' <text:s/>sostituito <text:s text:c="2"/>dal <text:s text:c="2"/>seguente:</text:p>
      <text:p text:style-name="Standard">«L'Agenzia per l'Italia digitale:»; </text:p>
      <text:p text:style-name="Standard"><text:s text:c="2"/>b) dopo la lettera a), e' inserita la seguente: </text:p>
      <text:p text:style-name="Standard"><text:s text:c="2"/>«a-bis) effettua il monitoraggio periodico <text:s/>sulla <text:s/>conformita' <text:s/>dei</text:p>
      <text:p text:style-name="Standard">siti web e delle applicazioni mobili in <text:s/>materia <text:s/>di <text:s/>accessibilita',</text:p>
      <text:p text:style-name="Standard">avvalendosi anche dell'Istituto superiore delle comunicazioni e delle</text:p>
      <text:p text:style-name="Standard">tecnologie dell'informazione (ISCOM)»; </text:p>
      <text:p text:style-name="Standard"><text:s text:c="2"/>c) alla lettera c), le parole: «dal decreto» sono sostituite <text:s/>dalle</text:p>
      <text:p text:style-name="Standard">seguenti: «dalle linee guida»; </text:p>
      <text:p text:style-name="Standard"><text:s text:c="2"/>d) alle lettere d), f), g) e h), <text:s/>le <text:s/>parole: <text:s/>«di <text:s/>concerto» <text:s/>sono</text:p>
      <text:p text:style-name="Standard">sostituite dalle seguenti: «d'intesa con il Ministro per la <text:s/>famiglia</text:p>
      <text:p text:style-name="Standard">e le disabilita' e»; </text:p>
      <text:p text:style-name="Standard"><text:s text:c="2"/>e) alla lettera e) dopo le <text:s/>parole: <text:s/>«strumenti <text:s/>informatici» <text:s/>sono</text:p>
      <text:p text:style-name="Standard">inserite le seguenti: «, ivi inclusi i siti <text:s/>web <text:s/>e <text:s/>le <text:s/>applicazioni</text:p>
      <text:p text:style-name="Standard">mobili,»; </text:p>
      <text:p text:style-name="Standard"><text:s text:c="2"/>f) alla lettera h) dopo le parole: «dei sistemi informatici,» <text:s/>sono</text:p>
      <text:p text:style-name="Standard">inserite le seguenti: «ivi inclusi <text:s/>i <text:s/>siti <text:s/>web <text:s/>e <text:s/>le <text:s/>applicazioni</text:p>
      <text:p text:style-name="Standard">mobili,» e le parole: «programmi di formazione del <text:s/>personale.» <text:s/>sono</text:p>
      <text:p text:style-name="Standard">sostituite dalle seguenti: «programmi di formazione del personale, in</text:p>
      <text:p text:style-name="Standard">conformita' alla legislazione europea vigente;»; </text:p>
      <text:p text:style-name="Standard"><text:soft-page-break/><text:s text:c="2"/>g) dopo la lettera h), e' aggiunta, in fine, la seguente: </text:p>
      <text:p text:style-name="Standard"><text:s text:c="2"/>«h-bis) entro il 23 dicembre 2021 e successivamente ogni tre <text:s/>anni,</text:p>
      <text:p text:style-name="Standard">presenta alla Commissione <text:s/>europea <text:s/>una <text:s/>relazione <text:s/>sugli <text:s/>esiti <text:s/>del</text:p>
      <text:p text:style-name="Standard">monitoraggio sulla conformita' dei <text:s/>siti <text:s/>web <text:s/>e <text:s/>delle <text:s/>applicazioni</text:p>
      <text:p text:style-name="Standard">mobili dei soggetti erogatori <text:s/>inclusi <text:s/>nell'ambito <text:s/>di <text:s/>applicazione</text:p>
      <text:p text:style-name="Standard">della direttiva <text:s/>(UE) <text:s/>2016/2102, <text:s/>includendo <text:s/>i <text:s/>dati <text:s/>misurati. <text:s/>Il</text:p>
      <text:p text:style-name="Standard">contenuto <text:s/>delle <text:s/>relazioni <text:s/>e' <text:s text:c="2"/>reso <text:s text:c="2"/>pubblico <text:s text:c="2"/>in <text:s text:c="2"/>un <text:s text:c="2"/>formato</text:p>
      <text:p text:style-name="Standard">accessibile.». </text:p>
      <text:p text:style-name="Standard"><text:s text:c="2"/>8. All'articolo 8, <text:s/>comma <text:s/>3, <text:s/>della <text:s/>legge <text:s/>n. <text:s/>4 <text:s/>del <text:s/>2004 <text:s/>sono</text:p>
      <text:p text:style-name="Standard">aggiunte, in fine, le seguenti parole: «, ivi inclusi quelli relativi</text:p>
      <text:p text:style-name="Standard">alle modalita' di creazione, gestione ed aggiornamento <text:s/>di <text:s/>contenuti</text:p>
      <text:p text:style-name="Standard">accessibili dei siti web e delle applicazioni mobili». </text:p>
      <text:p text:style-name="Standard"><text:s text:c="2"/>9. All'articolo 9 della legge n. 4 del 2004, dopo le parole: «della</text:p>
      <text:p text:style-name="Standard">presente legge» sono inserite le <text:s/>seguenti: <text:s/>«e' <text:s/>rilevante <text:s/>ai <text:s/>fini</text:p>
      <text:p text:style-name="Standard">della misurazione e della valutazione della <text:s/>performance <text:s/>individuale</text:p>
      <text:p text:style-name="Standard">dei dirigenti responsabili e». </text:p>
      <text:p text:style-name="Standard"><text:s text:c="2"/>10. L'articolo 11 della legge n. <text:s/>4 <text:s/>del <text:s/>2004 <text:s/>e' <text:s/>sostituito <text:s/>dal</text:p>
      <text:p text:style-name="Standard">seguente: </text:p>
      <text:p text:style-name="Standard"><text:s text:c="2"/>«Art. 11 (Requisiti tecnici). - 1. L'Agenzia per l'Italia digitale,</text:p>
      <text:p text:style-name="Standard">sentite anche <text:s/>le <text:s/>associazioni <text:s/>maggiormente <text:s/>rappresentative <text:s/>delle</text:p>
      <text:p text:style-name="Standard">persone con <text:s/>disabilita', <text:s/>nonche' <text:s/>quelle <text:s/>del <text:s/>settore <text:s/>industriale</text:p>
      <text:p text:style-name="Standard">coinvolto nella creazione di software per <text:s/>l'accessibilita' <text:s/>di <text:s/>siti</text:p>
      <text:p text:style-name="Standard">web e applicazioni mobili, d'intesa con la <text:s/>Conferenza <text:s/>unificata <text:s/>di</text:p>
      <text:p text:style-name="Standard">cui all'articolo 8 del decreto legislativo 28 agosto <text:s/>1997, <text:s/>n. <text:s/>281,</text:p>
      <text:p text:style-name="Standard">emana, in conformita' alle procedure e alle regole <text:s/>tecniche <text:s/>di <text:s/>cui</text:p>
      <text:p text:style-name="Standard">all'articolo 71 del decreto legislativo 7 marzo 2005, n. 82, apposite</text:p>
      <text:p text:style-name="Standard">linee guida con cui, nel rispetto degli atti di <text:s/>esecuzione <text:s/>adottati</text:p>
      <text:p text:style-name="Standard">dalla <text:s text:c="3"/>Commissione <text:s text:c="3"/>europea <text:s text:c="3"/>ai <text:s text:c="3"/>sensi <text:s text:c="3"/>delle <text:s text:c="4"/>direttive</text:p>
      <text:p text:style-name="Standard">sull'accessibilita', sono stabiliti: </text:p>
      <text:p text:style-name="Standard"><text:s text:c="2"/>a) <text:s/>i <text:s/>requisiti <text:s/>tecnici <text:s/>per <text:s/>l'accessibilita' <text:s/>degli <text:s text:c="2"/>strumenti</text:p>
      <text:p text:style-name="Standard">informatici, ivi <text:s/>inclusi <text:s/>i <text:s/>siti <text:s/>web <text:s/>e <text:s/>le <text:s/>applicazioni <text:s/>mobili,</text:p>
      <text:p text:style-name="Standard">conformemente ai principi di cui all'articolo 3-bis e <text:s/>ai <text:s/>valori <text:s/>di</text:p>
      <text:p text:style-name="Standard">cui al punto 1), lettera d), numero 3, dell'allegato B al decreto del</text:p>
      <text:p text:style-name="Standard">Ministro per l'innovazione e le tecnologie 8 luglio 2005, <text:s/>pubblicato</text:p>
      <text:p text:style-name="Standard">nella Gazzetta Ufficiale n. 183 dell'8 agosto 2005; </text:p>
      <text:p text:style-name="Standard"><text:s text:c="2"/>b) le metodologie <text:s/>tecniche <text:s/>per <text:s/>la <text:s/>verifica <text:s/>dell'accessibilita'</text:p>
      <text:p text:style-name="Standard">degli strumenti informatici, ivi inclusi i siti web e le applicazioni</text:p>
      <text:p text:style-name="Standard">mobili; </text:p>
      <text:p text:style-name="Standard"><text:s text:c="2"/>c) <text:s/>il <text:s/>modello <text:s/>della <text:s/>dichiarazione <text:s/>di <text:s/>accessibilita' <text:s/>di <text:s text:c="2"/>cui</text:p>
      <text:p text:style-name="Standard">all'articolo 3-quater; </text:p>
      <text:p text:style-name="Standard"><text:s text:c="2"/>d) la metodologia di monitoraggio e valutazione <text:s/>della <text:s/>conformita'</text:p>
      <text:p text:style-name="Standard">degli strumenti informatici, ivi inclusi i siti web e le applicazioni</text:p>
      <text:p text:style-name="Standard">mobili, alle prescrizioni in materia di accessibilita'; </text:p>
      <text:p text:style-name="Standard"><text:s text:c="2"/>e) le circostanze in presenza delle quali, tenuto conto <text:s/>di <text:s/>quanto</text:p>
      <text:p text:style-name="Standard">previsto dall'articolo 5 della direttiva (UE) 2016/2102, si determina</text:p>
      <text:p text:style-name="Standard">un <text:s/>onere <text:s/>sproporzionato, <text:s/>per <text:s/>cui <text:s/>i <text:s/>soggetti <text:s/>erogatori <text:s/>possono</text:p>
      <text:p text:style-name="Standard">ragionevolmente <text:s/>limitare <text:s/>l'accessibilita' <text:s/>di <text:s text:c="2"/>un <text:s text:c="2"/>sito <text:s text:c="2"/>web <text:s text:c="2"/>o</text:p>
      <text:p text:style-name="Standard">applicazione mobile. </text:p>
      <text:p text:style-name="Standard"><text:s text:c="2"/>2. Le linee guida sono aggiornate o modificate con la procedura <text:s/>di</text:p>
      <text:p text:style-name="Standard">cui al comma 1.». </text:p>
      <text:p text:style-name="Standard"><text:s text:c="2"/>11. All'articolo 12 della legge n. 4 del 2004, <text:s/>sono <text:s/>apportate <text:s/>le</text:p>
      <text:p text:style-name="Standard">seguenti modificazioni: </text:p>
      <text:p text:style-name="Standard"><text:soft-page-break/><text:s text:c="2"/>a) al comma 1, le parole «Il regolamento di cui all'articolo <text:s/>10 <text:s/>e</text:p>
      <text:p text:style-name="Standard">il decreto di cui all'articolo 11 sono emanati» sono sostituite dalle</text:p>
      <text:p text:style-name="Standard">seguenti: «Le linee guida di cui all'articolo 11 sono emanate»; </text:p>
      <text:p text:style-name="Standard"><text:s text:c="2"/>b) il comma 2, e' abrogato. </text:p>
      <text:p text:style-name="Standard"><text:s text:c="31"/>Art. 2 </text:p>
      <text:p text:style-name="Standard"><text:s/></text:p>
      <text:p text:style-name="Standard"><text:s text:c="19"/>Norme transitorie e abrogazioni </text:p>
      <text:p text:style-name="Standard"><text:s/></text:p>
      <text:p text:style-name="Standard"><text:s text:c="2"/>1. Le disposizioni del presente decreto relative ai siti web e alle</text:p>
      <text:p text:style-name="Standard">applicazioni mobili, ad eccezione di <text:s/>quanto <text:s/>disposto <text:s/>dall'articolo</text:p>
      <text:p text:style-name="Standard">11, comma 1, lettera a), della legge n. 4 del 2004, <text:s/>come <text:s/>sostituito</text:p>
      <text:p text:style-name="Standard">dall'articolo 1, comma 10, del <text:s/>presente <text:s/>decreto, <text:s/>limitatamente <text:s/>ai</text:p>
      <text:p text:style-name="Standard">siti web e alle applicazioni mobili, si applicano come segue: </text:p>
      <text:p text:style-name="Standard"><text:s text:c="2"/>a) ai siti web non <text:s/>pubblicati <text:s/>prima <text:s/>del <text:s/>23 <text:s/>settembre <text:s/>2018: <text:s/>a</text:p>
      <text:p text:style-name="Standard">decorrere dal 23 settembre 2019; </text:p>
      <text:p text:style-name="Standard"><text:s text:c="2"/>b) ai siti web non contemplati dalla lettera a): a decorrere dal 23</text:p>
      <text:p text:style-name="Standard">settembre 2020; </text:p>
      <text:p text:style-name="Standard"><text:s text:c="2"/>c) alle applicazioni mobili: a decorrere dal 23 giugno 2021. </text:p>
      <text:p text:style-name="Standard"><text:s text:c="2"/>2. Gli articoli 6 e 10 della legge <text:s/>9 <text:s/>gennaio <text:s/>2004, <text:s/>n. <text:s/>4, <text:s/>sono</text:p>
      <text:p text:style-name="Standard">abrogati. <text:s/>Fino <text:s/>alla <text:s/>pubblicazione <text:s/>delle <text:s/>Linee <text:s text:c="2"/>guida <text:s text:c="2"/>di <text:s text:c="2"/>cui</text:p>
      <text:p text:style-name="Standard">all'articolo 11 della legge 9 <text:s/>gennaio <text:s/>2004, <text:s/>n. <text:s/>4, <text:s/>continuano <text:s/>ad</text:p>
      <text:p text:style-name="Standard">applicarsi le disposizioni adottate in <text:s/>attuazione <text:s/>dell'articolo <text:s/>10</text:p>
      <text:p text:style-name="Standard">della medesima legge. </text:p>
      <text:p text:style-name="Standard"><text:s text:c="2"/>3. L'articolo 9, comma 8, del decreto-legge <text:s/>18 <text:s/>ottobre <text:s/>2012, <text:s/>n.</text:p>
      <text:p text:style-name="Standard">179, convertito, con modificazioni, dalla legge 17 dicembre 2012, <text:s/>n.</text:p>
      <text:p text:style-name="Standard">221, e' abrogato e ogni <text:s/>richiamo <text:s/>a <text:s/>tale <text:s/>disposizione <text:s/>si <text:s/>intende</text:p>
      <text:p text:style-name="Standard">riferito all'articolo 3-quinquies della legge n. <text:s/>4 <text:s/>del <text:s/>2004, <text:s/>come</text:p>
      <text:p text:style-name="Standard">introdotto dal presente decreto. </text:p>
      <text:p text:style-name="Standard"><text:s text:c="2"/>4. Il decreto del Ministro per <text:s/>l'innovazione <text:s/>e <text:s/>le <text:s/>tecnologie <text:s/>8</text:p>
      <text:p text:style-name="Standard">luglio 2005, pubblicato nella Gazzetta Ufficiale n. 183 dell'8 agosto</text:p>
      <text:p text:style-name="Standard">2005, e' abrogato a decorrere dalla data di pubblicazione delle linee</text:p>
      <text:p text:style-name="Standard">guida di cui <text:s/>all'articolo <text:s/>11 <text:s/>della <text:s/>legge <text:s/>n. <text:s/>4 <text:s/>del <text:s/>2004, <text:s/>come</text:p>
      <text:p text:style-name="Standard">sostituito dall'articolo 1, comma 10, del presente decreto. </text:p>
      <text:p text:style-name="Standard"><text:s text:c="31"/>Art. 3 </text:p>
      <text:p text:style-name="Standard"><text:s/></text:p>
      <text:p text:style-name="Standard"><text:s text:c="17"/>Clausola di invarianza finanziaria </text:p>
      <text:p text:style-name="Standard"><text:s/></text:p>
      <text:p text:style-name="Standard"><text:s text:c="2"/>1. Dall'attuazione del presente decreto non devono derivare nuovi o</text:p>
      <text:p text:style-name="Standard">maggiori <text:s/>oneri <text:s/>per <text:s/>la <text:s text:c="2"/>finanza <text:s text:c="2"/>pubblica. <text:s text:c="2"/>Le <text:s text:c="2"/>amministrazioni</text:p>
      <text:p text:style-name="Standard">interessate <text:s/>provvedono <text:s/>con <text:s/>le <text:s text:c="2"/>risorse <text:s text:c="2"/>umane, <text:s text:c="2"/>strumentali <text:s text:c="2"/>e</text:p>
      <text:p text:style-name="Standard">finanziarie disponibili a legislazione vigente. </text:p>
      <text:p text:style-name="Standard"><text:s text:c="2"/>Il presente decreto, munito del sigillo dello Stato, sara' inserito</text:p>
      <text:p text:style-name="Standard">nella <text:s/>Raccolta <text:s/>ufficiale <text:s/>degli <text:s/>atti <text:s/>normativi <text:s/>della <text:s/>Repubblica</text:p>
      <text:p text:style-name="Standard">italiana. E' fatto obbligo a chiunque spetti di osservarlo e di farlo</text:p>
      <text:p text:style-name="Standard">osservare. </text:p>
      <text:p text:style-name="Standard"><text:s text:c="4"/>Dato a Roma, addi' 10 agosto 2018 </text:p>
      <text:p text:style-name="Standard"><text:s/></text:p>
      <text:p text:style-name="Standard"><text:s text:c="29"/>MATTARELLA </text:p>
      <text:p text:style-name="Standard"><text:s/></text:p>
      <text:p text:style-name="Standard"><text:s text:c="32"/>Conte, Presidente del <text:s/>Consiglio <text:s/>dei</text:p>
      <text:p text:style-name="Standard"><text:s text:c="32"/>ministri </text:p>
      <text:p text:style-name="Standard"><text:s/></text:p>
      <text:p text:style-name="Standard"><text:soft-page-break/><text:s text:c="32"/>Savona, <text:s/>Ministro <text:s/>per <text:s text:c="2"/>gli <text:s text:c="2"/>affari</text:p>
      <text:p text:style-name="Standard"><text:s text:c="32"/>europei </text:p>
      <text:p text:style-name="Standard"><text:s/></text:p>
      <text:p text:style-name="Standard"><text:s text:c="32"/>Bongiorno, Ministro per <text:s/>la <text:s/>pubblica</text:p>
      <text:p text:style-name="Standard"><text:s text:c="32"/>amministrazione </text:p>
      <text:p text:style-name="Standard"><text:s/></text:p>
      <text:p text:style-name="Standard"><text:s text:c="32"/>Fontana, Ministro per la <text:s/>famiglia <text:s/>e</text:p>
      <text:p text:style-name="Standard"><text:s text:c="32"/>le disabilita' </text:p>
      <text:p text:style-name="Standard"><text:s/></text:p>
      <text:p text:style-name="Standard"><text:s text:c="32"/>Moavero <text:s/>Milanesi, <text:s text:c="2"/>Ministro <text:s text:c="2"/>degli</text:p>
      <text:p text:style-name="Standard"><text:s text:c="32"/>affari esteri <text:s/>e <text:s/>della <text:s/>cooperazione</text:p>
      <text:p text:style-name="Standard"><text:s text:c="32"/>internazionale </text:p>
      <text:p text:style-name="Standard"><text:s/></text:p>
      <text:p text:style-name="Standard"><text:s text:c="32"/>Bonafede, Ministro della giustizia </text:p>
      <text:p text:style-name="Standard"><text:s/></text:p>
      <text:p text:style-name="Standard"><text:s text:c="32"/>Tria, Ministro dell'economia e <text:s/>delle</text:p>
      <text:p text:style-name="Standard"><text:s text:c="32"/>finanze </text:p>
      <text:p text:style-name="Standard"><text:s/></text:p>
      <text:p text:style-name="Standard">Visto, il Guardasigilli: Bonafede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21:39:17.695000000</meta:creation-date>
    <dc:date>2021-09-15T21:40:16.236000000</dc:date>
    <meta:editing-duration>PT59S</meta:editing-duration>
    <meta:editing-cycles>1</meta:editing-cycles>
    <meta:document-statistic meta:table-count="0" meta:image-count="0" meta:object-count="0" meta:page-count="8" meta:paragraph-count="385" meta:word-count="2946" meta:character-count="21591" meta:non-whitespace-character-count="17010"/>
    <meta:generator>LibreOffice/7.0.4.2$Windows_X86_64 LibreOffice_project/dcf040e67528d9187c66b2379df5ea4407429775</meta:generator>
  </office:meta>
</office:document-meta>
</file>