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T1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ANTHERS ROSETO 26</text:p>
      <text:p text:style-name="P2">LA MOLISANA MAGNOLIA CAMPOBASSO 77</text:p>
      <text:p text:style-name="P1"><text:span text:style-name="T1">(7-20, 12-43; 22-53)</text:span></text:p>
      <text:p text:style-name="P1"><text:span text:style-name="T1">ROSETO:</text:span><text:span text:style-name="T2"> Del Governatore, D’Ippolito, Polimene 2, Tavani, Diouf Ndeye, Zanetti 17, Azzola 3, Schena 2, Trivelloni, Sacco, Cappelletti 2. </text:span><text:span text:style-name="T1">All.:</text:span><text:span text:style-name="T2"> Ferazzoli.</text:span></text:p>
      <text:p text:style-name="P1"><text:span text:style-name="T1">CAMPOBASSO: </text:span><text:span text:style-name="T2">Del Sole 12, Trozzola 12, Quiñonez 25, Moffa, Baldassarre 2, Amatori 15, Šrot 11. Ne: Del Bosco. </text:span><text:span text:style-name="T1">All.: </text:span><text:span text:style-name="T2">Sabatelli.</text:span></text:p>
      <text:p text:style-name="P1"><text:span text:style-name="T1">ARBITRO: </text:span><text:span text:style-name="T2">Ferraioli (Teramo).</text:span></text:p>
      <text:p text:style-name="P1"><text:span text:style-name="T1">NOTE: </text:span><text:span text:style-name="T2">uscite per cinque falli Zanetti (Roseto) e Baldassarre (Campobasso).</text:span></text:p>
      <text:p text:style-name="P3">* * *</text:p>
      <text:p text:style-name="P1"><text:span text:style-name="T1">LA MOLISANA MAGNOLIA CAMPOBASSO 72</text:span></text:p>
      <text:p text:style-name="P1"><text:span text:style-name="T1">PANTHERS ROSETO 42</text:span></text:p>
      <text:p text:style-name="P1"><text:span text:style-name="T1">(12-5, 42-13; 59-26)</text:span></text:p>
      <text:p text:style-name="P1"><text:span text:style-name="T1">CAMPOBASSO: Del Sole 9, Trozzola 23, Quiñonez 19, Amatori 2, Vitali 9; </text:span><text:span text:style-name="T2">Panichella 2, Moffa 8. Ne: Del Bosco.</text:span><text:span text:style-name="T1"> All.: </text:span><text:span text:style-name="T2">Sabatelli.</text:span></text:p>
      <text:p text:style-name="P1"><text:span text:style-name="T1">ROSETO: D’Ippolito 2, Azzola 11, Polimene 5, Zanetti 10, Schena 10; </text:span><text:span text:style-name="T2">Terlingo, Santoro Tavani, Del Governatore 4, Sacco. </text:span><text:span text:style-name="T1">All.: </text:span><text:span text:style-name="T2">Ferazzoli.</text:span></text:p>
      <text:p text:style-name="P1"><text:span text:style-name="T1">ARBITRO: </text:span><text:span text:style-name="T2">Borra (L’Aquila).</text:span></text:p>
      <text:p text:style-name="P1"><text:span text:style-name="T1">NOTE: </text:span><text:span text:style-name="T2">progressione punteggio: 8-0 (5’), 22-11 (15’), 49-20 (25’), 67-37 (35’). </text:span></text:p>
      <text:p text:style-name="P4"/>
      <text:p text:style-name="P4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ncenzo Ciccone</meta:initial-creator>
    <meta:creation-date>2022-05-03T19:06:00</meta:creation-date>
    <dc:date>2022-05-04T10:29:33.985000000</dc:date>
    <meta:editing-cycles>2</meta:editing-cycles>
    <meta:editing-duration>PT1H36M12S</meta:editing-duration>
    <meta:document-statistic meta:table-count="0" meta:image-count="0" meta:object-count="0" meta:page-count="1" meta:paragraph-count="15" meta:word-count="134" meta:character-count="894" meta:non-whitespace-character-count="774"/>
    <meta:generator>LibreOffice/7.3.2.2$Windows_X86_64 LibreOffice_project/49f2b1bff42cfccbd8f788c8dc32c1c309559be0</meta:generator>
  </office:meta>
</office:document-meta>
</file>