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28a024"/>
    </style:style>
    <style:style style:name="T1" style:family="text">
      <style:text-properties officeooo:rsid="00275c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2 Na Vota O Juorn - Ettore de Angelis - Napoli (Campania)</text:p>
      <text:p text:style-name="P1">5 Vasanicole - Associazione Coro San Leonardo - Ortona (Abruzzo)</text:p>
      <text:p text:style-name="P1">18 Tra la Gente - Galantino Santoro - San Giovanni Teatino (Abruzzo)</text:p>
      <text:p text:style-name="Standard">19 La Suddità - Galantino Santoro  - San Giovanni Teatino (Abruzzo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0T19:47:00.248000000</meta:creation-date>
    <dc:date>2022-08-14T13:46:30.834000000</dc:date>
    <meta:editing-duration>PT7M24S</meta:editing-duration>
    <meta:editing-cycles>3</meta:editing-cycles>
    <meta:generator>LibreOffice/7.3.5.2$Windows_X86_64 LibreOffice_project/184fe81b8c8c30d8b5082578aee2fed2ea847c01</meta:generator>
    <meta:document-statistic meta:table-count="0" meta:image-count="0" meta:object-count="0" meta:page-count="1" meta:paragraph-count="4" meta:word-count="45" meta:character-count="256" meta:non-whitespace-character-count="214"/>
  </office:meta>
</office:document-meta>
</file>