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 Sanghe da Gatte - Alessio Rosa - Termoli (Molise)</text:p>
      <text:p text:style-name="Standard">2 Na Vota O Juorn - Ettore de Angelis - Napoli (Campania)</text:p>
      <text:p text:style-name="Standard">3 Ah Merica Sennate - Camillo Faraone - Campobasso (Molise)</text:p>
      <text:p text:style-name="Standard">4 Na Guerr N' Jè - Pasquale Curiale - Gambatesa  (Molise)</text:p>
      <text:p text:style-name="Standard">5 Vasanicole - Associazione Coro San Leonardo - Ortona (Abruzzo)</text:p>
      <text:p text:style-name="Standard">6 Na Canzon Ca Nn Cante Chiù - Antonello Moffa e Officina SL - Riccia (Molise)</text:p>
      <text:p text:style-name="Standard">7 'Nda 'nu Giardin e' Rose - Antonio Natale di Maria - Riccia/Gambatesa  (Molise)</text:p>
      <text:p text:style-name="Standard">8 È la Chiù Bella - Michele Bucci - Sant'Agapito (Molise)</text:p>
      <text:p text:style-name="Standard">9 A Giostra - Dario d'Adderio - San Martino in Pensilis (Molise)</text:p>
      <text:p text:style-name="Standard">10 U Temp nen Pass Maje - Bob 24 - Riccia (Molise)</text:p>
      <text:p text:style-name="Standard">11 Sciume e Terra - Panta Rhei - Bojano (Molise)</text:p>
      <text:p text:style-name="Standard">12 Tic e Tac Ru Tiemp Passa - Leonello d'Angelo - Colle d'Anchise (Molise)</text:p>
      <text:p text:style-name="Standard">13 Stai Dinto o Core - Vincenzo Corbingi - Casandrino (NA) (Campania)</text:p>
      <text:p text:style-name="Standard">14 I Parole - Petacce de Vrite - Riccia (Molise)</text:p>
      <text:p text:style-name="Standard">15 U Iaccule Sciote - Unità di Produzione- Riccia (Molise)</text:p>
      <text:p text:style-name="Standard">16 U Core e' nu Fess - Luigi Farinaccio - Gildone (Molise)</text:p>
      <text:p text:style-name="Standard">17 Mezz a Lu Gran - Bricì - Montenero di Bisaccia (Molise)</text:p>
      <text:p text:style-name="Standard">18 Tra la Gente - Galantino Santoro - San Giovanni Teatino (Abruzzo)</text:p>
      <text:p text:style-name="Standard">19 La Suddità - Galantino Santoro  - San Giovanni Teatino (Abruzzo)</text:p>
      <text:p text:style-name="Standard">20 Nu Tilichè - Giuseppe Barrucco - San Martino in Pensilis  (Molise)</text:p>
      <text:p text:style-name="Standard">21 'U Viente da' Libertà  - Nicola di Marzo - Cercemaggiore (Molise)</text:p>
      <text:p text:style-name="Standard">22 Tu Ne Le Dice - Panta Rhei - Bojano (Molis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9:47:00.248000000</meta:creation-date>
    <dc:date>2022-08-10T19:48:18.113000000</dc:date>
    <meta:editing-duration>PT1M18S</meta:editing-duration>
    <meta:editing-cycles>1</meta:editing-cycles>
    <meta:document-statistic meta:table-count="0" meta:image-count="0" meta:object-count="0" meta:page-count="1" meta:paragraph-count="22" meta:word-count="256" meta:character-count="1350" meta:non-whitespace-character-count="1111"/>
    <meta:generator>LibreOffice/7.3.5.2$Windows_X86_64 LibreOffice_project/184fe81b8c8c30d8b5082578aee2fed2ea847c01</meta:generator>
  </office:meta>
</office:document-meta>
</file>