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Georgia" svg:font-family="Georgia"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Helvetica Neue1" svg:font-family="'Helvetica Neue'"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size="14pt" style:font-size-asian="14pt" style:font-size-complex="14pt"/>
    </style:style>
    <style:style style:name="P5" style:family="paragraph" style:parent-style-name="Standard">
      <style:text-properties fo:font-size="14pt" officeooo:paragraph-rsid="003d348f" style:font-size-asian="14pt" style:font-size-complex="14pt"/>
    </style:style>
    <style:style style:name="P6" style:family="paragraph" style:parent-style-name="Standard">
      <style:text-properties fo:font-variant="normal" fo:text-transform="none" fo:color="#c9211e" style:font-name="Roboto" fo:font-size="13.5pt" fo:font-style="normal" fo:font-weight="normal" style:font-name-asian="Roboto1" style:font-size-asian="13.5pt" style:font-style-asian="normal" style:font-weight-asian="normal" style:font-name-complex="Roboto1" style:font-size-complex="13.5pt"/>
    </style:style>
    <style:style style:name="P7" style:family="paragraph" style:parent-style-name="Standard">
      <style:text-properties fo:font-variant="normal" fo:text-transform="none" fo:color="#555555" style:font-name="Roboto" fo:font-style="normal" fo:font-weight="normal" style:font-name-asian="Roboto1" style:font-style-asian="normal" style:font-weight-asian="normal" style:font-name-complex="Roboto1"/>
    </style:style>
    <style:style style:name="P8" style:family="paragraph" style:parent-style-name="Standard">
      <style:text-properties fo:color="#c9211e" fo:font-size="14pt" style:font-size-asian="14pt" style:font-size-complex="14pt"/>
    </style:style>
    <style:style style:name="P9" style:family="paragraph" style:parent-style-name="Standard">
      <style:text-properties fo:color="#c9211e" fo:font-weight="bold" style:font-weight-asian="bold"/>
    </style:style>
    <style:style style:name="P10" style:family="paragraph" style:parent-style-name="Standard">
      <style:text-properties fo:font-weight="normal" style:font-weight-asian="normal"/>
    </style:style>
    <style:style style:name="P11" style:family="paragraph" style:parent-style-name="Standard">
      <style:text-properties fo:font-size="13pt" style:font-size-asian="13pt" style:font-size-complex="13pt"/>
    </style:style>
    <style:style style:name="P12" style:family="paragraph" style:parent-style-name="Standard">
      <style:text-properties fo:font-size="13pt" officeooo:paragraph-rsid="003d348f" style:font-size-asian="13pt" style:font-size-complex="13pt"/>
    </style:style>
    <style:style style:name="P13" style:family="paragraph" style:parent-style-name="Standard">
      <style:text-properties fo:font-size="13pt" fo:font-weight="bold" style:font-size-asian="13pt" style:font-weight-asian="bold" style:font-size-complex="13pt"/>
    </style:style>
    <style:style style:name="P14" style:family="paragraph" style:parent-style-name="Standard">
      <style:text-properties fo:font-size="13pt" fo:font-weight="bold" officeooo:paragraph-rsid="003d348f" style:font-size-asian="13pt" style:font-weight-asian="bold" style:font-size-complex="13pt"/>
    </style:style>
    <style:style style:name="P15" style:family="paragraph" style:parent-style-name="Standard">
      <style:text-properties fo:color="#000000"/>
    </style:style>
    <style:style style:name="P16" style:family="paragraph" style:parent-style-name="Standard">
      <style:text-properties fo:color="#000000" fo:font-weight="bold" style:font-weight-asian="bold"/>
    </style:style>
    <style:style style:name="P17" style:family="paragraph" style:parent-style-name="Standard">
      <style:text-properties fo:color="#000000" fo:font-weight="bold" style:font-weight-asian="bold" style:font-weight-complex="bold"/>
    </style:style>
    <style:style style:name="P18" style:family="paragraph" style:parent-style-name="Standard">
      <style:text-properties fo:color="#000000" officeooo:paragraph-rsid="00367539"/>
    </style:style>
    <style:style style:name="P19" style:family="paragraph" style:parent-style-name="Standard">
      <style:text-properties officeooo:paragraph-rsid="002171be"/>
    </style:style>
    <style:style style:name="P20" style:family="paragraph" style:parent-style-name="Standard">
      <style:text-properties officeooo:rsid="002171be" officeooo:paragraph-rsid="002171be"/>
    </style:style>
    <style:style style:name="P21" style:family="paragraph" style:parent-style-name="Standard">
      <style:text-properties officeooo:paragraph-rsid="0022d61e"/>
    </style:style>
    <style:style style:name="P22" style:family="paragraph" style:parent-style-name="Standard">
      <style:text-properties officeooo:paragraph-rsid="00272629"/>
    </style:style>
    <style:style style:name="P23" style:family="paragraph" style:parent-style-name="Standard">
      <style:text-properties officeooo:rsid="00280b46" officeooo:paragraph-rsid="00280b46"/>
    </style:style>
    <style:style style:name="P24" style:family="paragraph" style:parent-style-name="Standard">
      <style:text-properties officeooo:paragraph-rsid="00280b46"/>
    </style:style>
    <style:style style:name="P25" style:family="paragraph" style:parent-style-name="Standard">
      <style:text-properties officeooo:paragraph-rsid="002e64f8"/>
    </style:style>
    <style:style style:name="P26" style:family="paragraph" style:parent-style-name="Standard">
      <style:text-properties officeooo:rsid="002e64f8" officeooo:paragraph-rsid="002e64f8"/>
    </style:style>
    <style:style style:name="P27" style:family="paragraph" style:parent-style-name="Standard">
      <style:text-properties officeooo:rsid="002f95d2" officeooo:paragraph-rsid="002f95d2"/>
    </style:style>
    <style:style style:name="P28" style:family="paragraph" style:parent-style-name="Standard">
      <style:text-properties officeooo:paragraph-rsid="00304fbc"/>
    </style:style>
    <style:style style:name="P29" style:family="paragraph" style:parent-style-name="Standard">
      <style:text-properties officeooo:paragraph-rsid="00310e7e"/>
    </style:style>
    <style:style style:name="P30" style:family="paragraph" style:parent-style-name="Standard">
      <style:text-properties officeooo:paragraph-rsid="00346e90"/>
    </style:style>
    <style:style style:name="P31" style:family="paragraph" style:parent-style-name="Standard">
      <style:text-properties officeooo:paragraph-rsid="00367539"/>
    </style:style>
    <style:style style:name="P32" style:family="paragraph" style:parent-style-name="Standard">
      <style:text-properties officeooo:rsid="00372152" officeooo:paragraph-rsid="00372152"/>
    </style:style>
    <style:style style:name="P33" style:family="paragraph" style:parent-style-name="Standard">
      <style:text-properties officeooo:paragraph-rsid="00372152"/>
    </style:style>
    <style:style style:name="P34" style:family="paragraph" style:parent-style-name="Standard">
      <style:text-properties officeooo:rsid="0037f0eb" officeooo:paragraph-rsid="0037f0eb"/>
    </style:style>
    <style:style style:name="P35" style:family="paragraph" style:parent-style-name="Standard">
      <style:text-properties officeooo:paragraph-rsid="003a900b"/>
    </style:style>
    <style:style style:name="P36" style:family="paragraph" style:parent-style-name="Standard">
      <style:text-properties officeooo:rsid="003a900b" officeooo:paragraph-rsid="003a900b"/>
    </style:style>
    <style:style style:name="P37" style:family="paragraph" style:parent-style-name="Standard">
      <style:text-properties officeooo:paragraph-rsid="003d348f"/>
    </style:style>
    <style:style style:name="P38" style:family="paragraph" style:parent-style-name="Standard">
      <style:paragraph-properties fo:margin-left="0cm" fo:margin-right="0cm" fo:margin-top="0cm" fo:margin-bottom="0.247cm" loext:contextual-spacing="false" fo:line-height="115%" fo:text-align="start" style:justify-single-word="false" fo:keep-together="auto" fo:orphans="2" fo:widows="2" fo:text-indent="0cm" style:auto-text-indent="false" fo:break-before="auto" fo:break-after="auto" fo:padding="0cm" fo:border="none" fo:keep-with-next="auto"/>
    </style:style>
    <style:style style:name="P39" style:family="paragraph" style:parent-style-name="Standard" style:master-page-name="Standard">
      <style:paragraph-properties style:page-number="1"/>
    </style:style>
    <style:style style:name="P40" style:family="paragraph" style:parent-style-name="Standard">
      <style:text-properties officeooo:rsid="0022d61e" officeooo:paragraph-rsid="0022d61e"/>
    </style:style>
    <style:style style:name="P41" style:family="paragraph" style:parent-style-name="Standard">
      <style:text-properties fo:color="#000000"/>
    </style:style>
    <style:style style:name="P42" style:family="paragraph" style:parent-style-name="Standard">
      <style:text-properties fo:color="#000000" style:font-name="Times New Roman" fo:font-weight="bold" officeooo:rsid="002a973b" officeooo:paragraph-rsid="00367539" style:font-name-asian="Times New Roman1" style:font-weight-asian="bold" style:font-name-complex="Times New Roman1"/>
    </style:style>
    <style:style style:name="P43" style:family="paragraph" style:parent-style-name="Standard">
      <style:text-properties fo:color="#000000" style:font-name="Times New Roman" fo:font-weight="bold" officeooo:paragraph-rsid="00367539" style:font-name-asian="Times New Roman1" style:font-weight-asian="bold" style:font-name-complex="Times New Roman1"/>
    </style:style>
    <style:style style:name="P44" style:family="paragraph" style:parent-style-name="Standard">
      <style:text-properties fo:color="#000000" fo:font-weight="bold" style:font-weight-asian="bold"/>
    </style:style>
    <style:style style:name="P45" style:family="paragraph" style:parent-style-name="Standard">
      <style:text-properties fo:color="#000000" fo:font-weight="bold" style:font-weight-asian="bold" style:font-weight-complex="bold"/>
    </style:style>
    <style:style style:name="P46" style:family="paragraph" style:parent-style-name="Standard">
      <style:text-properties officeooo:rsid="002f95d2" officeooo:paragraph-rsid="00367539"/>
    </style:style>
    <style:style style:name="P47" style:family="paragraph" style:parent-style-name="Standard">
      <style:text-properties fo:font-weight="bold" style:font-weight-asian="bold"/>
    </style:style>
    <style:style style:name="P48" style:family="paragraph" style:parent-style-name="Standard">
      <style:text-properties fo:font-weight="bold" style:font-weight-asian="bold" style:font-weight-complex="bold"/>
    </style:style>
    <style:style style:name="P49" style:family="paragraph" style:parent-style-name="Standard">
      <style:paragraph-properties fo:text-align="center" style:justify-single-word="false"/>
      <style:text-properties fo:font-weight="bold" style:font-weight-asian="bold" style:font-weight-complex="bold"/>
    </style:style>
    <style:style style:name="P50" style:family="paragraph" style:parent-style-name="Standard">
      <style:paragraph-properties fo:text-align="center" style:justify-single-word="false"/>
      <style:text-properties fo:font-weight="bold" officeooo:paragraph-rsid="00454e21" style:font-weight-asian="bold" style:font-weight-complex="bold"/>
    </style:style>
    <style:style style:name="P51" style:family="paragraph" style:parent-style-name="Standard">
      <style:text-properties fo:font-size="13pt" officeooo:paragraph-rsid="003d348f" style:font-size-asian="13pt" style:font-size-complex="13pt"/>
    </style:style>
    <style:style style:name="P52" style:family="paragraph" style:parent-style-name="Standard">
      <style:text-properties fo:font-size="13pt" officeooo:paragraph-rsid="00427058" style:font-size-asian="13pt" style:font-size-complex="13pt"/>
    </style:style>
    <style:style style:name="P53" style:family="paragraph" style:parent-style-name="Standard">
      <style:text-properties fo:font-size="13pt" fo:font-weight="bold" officeooo:paragraph-rsid="00427058" style:font-size-asian="13pt" style:font-weight-asian="bold" style:font-size-complex="13pt"/>
    </style:style>
    <style:style style:name="P54" style:family="paragraph" style:parent-style-name="Standard">
      <style:text-properties fo:color="#c9211e" fo:font-size="14pt" officeooo:paragraph-rsid="002171be" style:font-size-asian="14pt" style:font-size-complex="14pt"/>
    </style:style>
    <style:style style:name="P55" style:family="paragraph" style:parent-style-name="Standard">
      <style:text-properties officeooo:paragraph-rsid="00310e7e"/>
    </style:style>
    <style:style style:name="P56" style:family="paragraph" style:parent-style-name="Standard">
      <style:text-properties officeooo:paragraph-rsid="00304fbc"/>
    </style:style>
    <style:style style:name="P57" style:family="paragraph" style:parent-style-name="Standard">
      <style:text-properties officeooo:paragraph-rsid="00427058"/>
    </style:style>
    <style:style style:name="P58" style:family="paragraph" style:parent-style-name="Standard">
      <style:text-properties officeooo:paragraph-rsid="0044350c"/>
    </style:style>
    <style:style style:name="P59" style:family="paragraph" style:parent-style-name="Standard">
      <style:text-properties fo:font-size="11pt" fo:font-weight="bold" officeooo:paragraph-rsid="0049b3df" style:font-size-asian="11pt" style:font-weight-asian="bold" style:font-size-complex="11pt"/>
    </style:style>
    <style:style style:name="P60" style:family="paragraph" style:parent-style-name="Standard">
      <style:paragraph-properties fo:break-before="auto" fo:break-after="auto"/>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weight="bold" style:font-weight-asian="bold"/>
    </style:style>
    <style:style style:name="T4" style:family="text">
      <style:text-properties fo:font-weight="bold" officeooo:rsid="002a973b" style:font-weight-asian="bold"/>
    </style:style>
    <style:style style:name="T5" style:family="text">
      <style:text-properties fo:color="#000000"/>
    </style:style>
    <style:style style:name="T6" style:family="text">
      <style:text-properties fo:color="#000000" fo:font-weight="bold" style:font-weight-asian="bold" style:font-weight-complex="bold"/>
    </style:style>
    <style:style style:name="T7" style:family="text">
      <style:text-properties fo:color="#000000" fo:font-weight="bold" officeooo:rsid="002a973b" style:font-weight-asian="bold" style:font-weight-complex="bold"/>
    </style:style>
    <style:style style:name="T8" style:family="text">
      <style:text-properties fo:color="#000000" fo:font-weight="normal" style:font-weight-asian="normal"/>
    </style:style>
    <style:style style:name="T9" style:family="text">
      <style:text-properties fo:color="#000000" style:font-name="Times New Roman" fo:font-weight="bold" style:font-name-asian="Times New Roman1" style:font-weight-asian="bold" style:font-name-complex="Times New Roman1"/>
    </style:style>
    <style:style style:name="T10" style:family="text">
      <style:text-properties fo:color="#000000" style:font-name="Times New Roman" fo:font-weight="bold" officeooo:rsid="002a973b" style:font-name-asian="Times New Roman1" style:font-weight-asian="bold" style:font-name-complex="Times New Roman1"/>
    </style:style>
    <style:style style:name="T11" style:family="text">
      <style:text-properties fo:color="#000000" officeooo:rsid="00367539"/>
    </style:style>
    <style:style style:name="T12" style:family="text">
      <style:text-properties fo:font-variant="normal" fo:text-transform="none" fo:color="#000000" style:font-name="Roboto" fo:font-style="normal" fo:font-weight="normal" style:font-name-asian="Roboto1" style:font-style-asian="normal" style:font-weight-asian="normal" style:font-name-complex="Roboto1"/>
    </style:style>
    <style:style style:name="T13" style:family="text">
      <style:text-properties fo:font-variant="normal" fo:text-transform="none" fo:color="#000000" style:font-name="Roboto" fo:font-style="normal" fo:font-weight="normal" officeooo:rsid="00346e90" style:font-name-asian="Roboto1" style:font-style-asian="normal" style:font-weight-asian="normal" style:font-name-complex="Roboto1"/>
    </style:style>
    <style:style style:name="T14" style:family="text">
      <style:text-properties fo:font-variant="normal" fo:text-transform="none" fo:color="#222222" style:text-line-through-style="none" style:text-line-through-type="none" style:text-position="0% 100%" style:font-name="Liberation Serif" fo:font-style="normal" style:text-underline-style="none" fo:font-weight="bold" style:font-name-asian="Liberation Serif1" style:font-style-asian="normal" style:font-weight-asian="bold" style:font-name-complex="Liberation Serif1"/>
    </style:style>
    <style:style style:name="T15" style:family="text">
      <style:text-properties fo:font-variant="normal" fo:text-transform="none" fo:color="#222222" style:text-line-through-style="none" style:text-line-through-type="none" style:text-position="0% 100%" style:font-name="Liberation Serif" fo:font-style="normal" style:text-underline-style="none" fo:font-weight="bold" officeooo:rsid="002a973b" style:font-name-asian="Liberation Serif1" style:font-style-asian="normal" style:font-weight-asian="bold" style:font-name-complex="Liberation Serif1"/>
    </style:style>
    <style:style style:name="T16" style:family="text">
      <style:text-properties fo:font-variant="normal" fo:text-transform="none" fo:color="#222222" style:font-name="Helvetica Neue" fo:font-style="normal" fo:font-weight="normal" style:font-name-asian="Helvetica Neue1" style:font-style-asian="normal" style:font-weight-asian="normal" style:font-name-complex="Helvetica Neue1"/>
    </style:style>
    <style:style style:name="T17" style:family="text">
      <style:text-properties fo:font-variant="normal" fo:text-transform="none" fo:color="#222222" style:font-name="Helvetica Neue" fo:font-style="normal" fo:font-weight="normal" officeooo:rsid="00280b46" style:font-name-asian="Helvetica Neue1" style:font-style-asian="normal" style:font-weight-asian="normal" style:font-name-complex="Helvetica Neue1"/>
    </style:style>
    <style:style style:name="T18" style:family="text">
      <style:text-properties fo:font-variant="normal" fo:text-transform="none" fo:color="#222222" style:font-name="Helvetica Neue" fo:font-style="normal" fo:font-weight="normal" officeooo:rsid="003c6544" style:font-name-asian="Helvetica Neue1" style:font-style-asian="normal" style:font-weight-asian="normal" style:font-name-complex="Helvetica Neue1"/>
    </style:style>
    <style:style style:name="T19" style:family="text">
      <style:text-properties style:font-name="Roboto" style:font-name-asian="Roboto1" style:font-name-complex="Roboto1"/>
    </style:style>
    <style:style style:name="T20" style:family="text">
      <style:text-properties fo:color="#e40072"/>
    </style:style>
    <style:style style:name="T21" style:family="text">
      <style:text-properties fo:color="#222222" fo:font-weight="bold" style:font-weight-asian="bold"/>
    </style:style>
    <style:style style:name="T22" style:family="text">
      <style:text-properties fo:font-size="14pt" style:font-size-asian="14pt" style:font-size-complex="14pt"/>
    </style:style>
    <style:style style:name="T23" style:family="text">
      <style:text-properties fo:color="#000080" fo:font-size="14pt" style:text-underline-style="solid" style:text-underline-width="auto" style:text-underline-color="font-color" style:font-size-asian="14pt" style:font-size-complex="14pt"/>
    </style:style>
    <style:style style:name="T24" style:family="text">
      <style:text-properties officeooo:rsid="002171be" style:font-name-asian="Times New Roman"/>
    </style:style>
    <style:style style:name="T25" style:family="text">
      <style:text-properties officeooo:rsid="002171be"/>
    </style:style>
    <style:style style:name="T26" style:family="text">
      <style:text-properties officeooo:rsid="0022d61e"/>
    </style:style>
    <style:style style:name="T27" style:family="text">
      <style:text-properties officeooo:rsid="00242c9c"/>
    </style:style>
    <style:style style:name="T28" style:family="text">
      <style:text-properties officeooo:rsid="0025efa1"/>
    </style:style>
    <style:style style:name="T29" style:family="text">
      <style:text-properties officeooo:rsid="002620ee"/>
    </style:style>
    <style:style style:name="T30" style:family="text">
      <style:text-properties officeooo:rsid="00272629"/>
    </style:style>
    <style:style style:name="T31" style:family="text">
      <style:text-properties officeooo:rsid="00280b46"/>
    </style:style>
    <style:style style:name="T32" style:family="text">
      <style:text-properties officeooo:rsid="002a973b"/>
    </style:style>
    <style:style style:name="T33" style:family="text">
      <style:text-properties officeooo:rsid="002cfbf0"/>
    </style:style>
    <style:style style:name="T34" style:family="text">
      <style:text-properties officeooo:rsid="002e64f8"/>
    </style:style>
    <style:style style:name="T35" style:family="text">
      <style:text-properties officeooo:rsid="002f95d2"/>
    </style:style>
    <style:style style:name="T36" style:family="text">
      <style:text-properties officeooo:rsid="002ffa9b"/>
    </style:style>
    <style:style style:name="T37" style:family="text">
      <style:text-properties officeooo:rsid="00302f5f"/>
    </style:style>
    <style:style style:name="T38" style:family="text">
      <style:text-properties officeooo:rsid="00310e7e"/>
    </style:style>
    <style:style style:name="T39" style:family="text">
      <style:text-properties officeooo:rsid="0033086e"/>
    </style:style>
    <style:style style:name="T40" style:family="text">
      <style:text-properties officeooo:rsid="00346e90"/>
    </style:style>
    <style:style style:name="T41" style:family="text">
      <style:text-properties officeooo:rsid="0035f6e4"/>
    </style:style>
    <style:style style:name="T42" style:family="text">
      <style:text-properties officeooo:rsid="00367539"/>
    </style:style>
    <style:style style:name="T43" style:family="text">
      <style:text-properties officeooo:rsid="00372152"/>
    </style:style>
    <style:style style:name="T44" style:family="text">
      <style:text-properties officeooo:rsid="0037f0eb"/>
    </style:style>
    <style:style style:name="T45" style:family="text">
      <style:text-properties officeooo:rsid="003911b9"/>
    </style:style>
    <style:style style:name="T46" style:family="text">
      <style:text-properties officeooo:rsid="003a900b"/>
    </style:style>
    <style:style style:name="T47" style:family="text">
      <style:text-properties officeooo:rsid="0040b582"/>
    </style:style>
    <style:style style:name="T48" style:family="text">
      <style:text-properties officeooo:rsid="00427058"/>
    </style:style>
    <style:style style:name="T49" style:family="text">
      <style:text-properties officeooo:rsid="0044350c"/>
    </style:style>
    <style:style style:name="T50" style:family="text">
      <style:text-properties officeooo:rsid="0049b3d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
      <text:p text:style-name="P1"/>
      <text:p text:style-name="P50">Premiazione </text:p>
      <text:p text:style-name="P50">DONNE CHE CE L’HANNO FATTA</text:p>
      <text:p text:style-name="P49">3 dicembre 2022</text:p>
      <text:p text:style-name="Standard"><text:s/></text:p>
      <text:p text:style-name="Standard"/>
      <text:p text:style-name="P16"><text:span text:style-name="T32">1 </text:span>Luisa <text:s/>Rosti</text:p>
      <text:p text:style-name="P29"/>
      <text:p text:style-name="P29">Già professoressa ordinaria di Politica economica dell’Università di Pavia, è attualmente docente di Economia del Personale e di Genere nella stessa università con la qualifica di professore a contratto. <text:s/>Ha pubblicato in <text:span text:style-name="T38">prestigiose riviste accademiche e scientifiche.</text:span></text:p>
      <text:p text:style-name="P29"><text:span text:style-name="T38">D</text:span>al 2007 al 2017 ha svolto sistematicamente attività formativa per UniCredit, <text:s/>per Federcasse, Intesa Sanpaolo (2020), iDEE <text:span text:style-name="T38">l’</text:span>Associazione <text:s/><text:span text:style-name="T38">delle </text:span>Donne del Credito Cooperativo. </text:p>
      <text:p text:style-name="P29"><text:span text:style-name="T38">L</text:span>e sue ricerche riguardano <text:span text:style-name="T38">il</text:span> gender pay gap, <text:s/><text:span text:style-name="T38">gli </text:span>stereotipi e <text:s/><text:span text:style-name="T38">la </text:span>discriminazione, <text:span text:style-name="T38">il </text:span><text:s/>talento e <text:s/><text:span text:style-name="T38">l’</text:span>istruzione, <text:span text:style-name="T38">la </text:span>selezione del personale e <text:span text:style-name="T38">le </text:span><text:s/>carriere, <text:span text:style-name="T38">l’</text:span> imprenditorialità femminile e <text:s/><text:span text:style-name="T38">le </text:span>politiche di armonizzazione tra vita privata e vita lavorativa. </text:p>
      <text:p text:style-name="Standard"><text:span text:style-name="T39">Dice Luisa :”</text:span>Nel ’68 ero studentessa di Economia all’Università di Pavia (la più vicina a casa), dove sono diventata professoressa ordinaria molti anni dopo. Insegno in italiano (anche agli studenti cinesi) e sono una valutatrice indulgente (anche con me stessa).</text:p>
      <text:p text:style-name="Standard">Nel secolo scorso ho pubblicato “Femina OEconomica”. Più di recente ho pubblicato in tema di discriminazione di genere e di gender pay gap. Scrivo qualche volta per Alley Oop – ilSole24ORE.</text:p>
      <text:p text:style-name="Standard">Mi piace fare formazione agli adulti, e la faccio. Sotto la giacca indosso, quando è il caso, una maglietta rosa con la scritta: <text:span text:style-name="T2">I believe in science</text:span>”.</text:p>
      <text:p text:style-name="P29"><text:span text:style-name="T38">Luisa Rosti è una Donna che ce l’ha fatta.</text:span></text:p>
      <text:p text:style-name="P2"/>
      <text:p text:style-name="P2"><text:span text:style-name="T32">2 </text:span>Tiziana <text:span text:style-name="T33">D</text:span>’Oppido </text:p>
      <text:p text:style-name="P28"/>
      <text:p text:style-name="P28">Tiziana d’Oppido, Assessora alla Cultura al Comune di Matera, si definisce materana e cittadina del mondo. Ha studiato infatti in Belgio e si è laureata presso la Scuola Superiore di Lingue Moderne per Interpreti e Traduttori dell’Università di Trieste. E’ ideatrice e collaboratrice di numerosi festival letterari e rassegne culturali. Tiziana è scrittrice e traduttrice e il suo romanzo, <text:span text:style-name="T1">Il narratore di verità</text:span>, ha meritato prestigiosi premi in ambito nazionale e internazionale. Tiziana racconta “Leggere e scrivere sono la mia vita dacché ne ho ricordo. Curiosa a trecentosessanta gradi, m’interessa molto la commistione delle arti. Amo sperimentare, mescolare, inventare e credo fortemente nel potere della parola.” Per Tiziana leggere rende liberi, stimola il pensiero e la creatività. Nella sua attività cerca di trasmettere questi sentimenti, sempre con un occhio particolarmente attento alle categorie più disagiate e a bambini, ragazzi, donne e anziani. </text:p>
      <text:p text:style-name="P28">Tiziana <text:span text:style-name="T40">D’Oppido </text:span><text:s/>è una Donna che ce l’ha fatta.</text:p>
      <text:p text:style-name="Standard"/>
      <text:p text:style-name="P2"><text:span text:style-name="T32">3 </text:span>Claudia Sabatini</text:p>
      <text:p text:style-name="P2"/>
      <text:p text:style-name="P57">Claudia, giovane e dinamica imprenditrice è Presidente del Consorzio Ospedaliero Colibrì, realtà che aggrega 21 strutture operanti in ambito sanitario e sociosanitario, in tutta la Regione Emilia-Romagna. Lo spirito fondativo del Consorzio è quello di fornire in modo continuato assistenza tecnica, formazione e aggiornamento professionale, in tutti i settori aziendali. Tutte le organizzazioni facenti parte del consorzio si caratterizzano per l’attenzione alle politiche di genere nei propri ambienti di lavoro. Claudia, esempio di imprenditorialità finalizzata all'assistenza sanitaria a favore del prossimo, ha introdotto e fatto approvare nel 2020 il primo bilancio sociale di genere, che rendiconta le performance circa le opportunità di crescita in azienda, l’equità remunerativa, le policy per la tutela della maternità, le iniziative per l’armonizzazione vita-lavoro per una riflessione condivisa con gli stessi consorziati e il territorio. I dati attestano l’impegno per la <text:soft-page-break/>parità di genere, il 73% del personale è composto da donne e il 66% delle donne ricopre ruoli di responsabilità. </text:p>
      <text:p text:style-name="P57">Claudia Sabatini è una Donna che ce l’ha fatta.</text:p>
      <text:p text:style-name="P4"/>
      <text:p text:style-name="P16"><text:span text:style-name="T32">4 </text:span>Alessia Patton</text:p>
      <text:p text:style-name="P16"/>
      <text:p text:style-name="Standard">Alessia, giovane e brillante<text:span text:style-name="T8"> assegnista di ricerca presso il Dipartimento di Ingegneria Civile e Architettura dell’Università di Pavia, ha vinto il prestigioso premio GIMC (Gruppo Italiano di Meccanica Computazionale) per la miglior tesi di dottorato in Meccanica Computazionale dei Solidi difesa presso un ateneo italiano nel 2021.</text:span><text:bookmark text:name="gjdgxs"/></text:p>
      <text:p text:style-name="P30"><text:span text:style-name="T8">Il titolo della tesi premiata è “Advanced isogeometric methods with a focus on composite laminated structures” ed è stata svolta da Alessia Patton all’interno del dottorato in “Design, Modeling, and Simulation in Engineering”, sotto la guida del Prof. Alessandro Reali</text:span><text:span text:style-name="T12">. </text:span></text:p>
      <text:p text:style-name="P30"><text:span text:style-name="T12">Alessia <text:s/></text:span><text:span text:style-name="T13">Patton </text:span><text:span text:style-name="T12">è una </text:span><text:span text:style-name="T19">D</text:span><text:span text:style-name="T12">onna che c</text:span><text:span text:style-name="T19">e l’ha fatta. </text:span></text:p>
      <text:p text:style-name="P6"/>
      <text:p text:style-name="P16"><text:span text:style-name="T32">5 </text:span>Silvia Casadei </text:p>
      <text:p text:style-name="P16"/>
      <text:p text:style-name="Standard">Silvia ha sempre avuto<text:span text:style-name="T5"> fin da piccola le “mani in pasta”</text:span>, d<text:span text:style-name="T5">a sempre affascinata alla pasta</text:span></text:p>
      <text:p text:style-name="Standard"><text:span text:style-name="T5">fresca</text:span> seguiva le orme di mamma e nonna che lavoravano come cuoche. Aiutava con le sue manine a fare la piadina per il nonno, i cappelletti a <text:span text:style-name="T37">N</text:span>atale. Dopo la scuola viene assunta in uno studio commercialista, ma appena la mamma decide di aprire una gastronomia in paese capisce che quella è la strada del suo cuore. Ora porta avanti l’attività di famiglia da oltre 20 anni, all’insegna della tradizione romagnola, con uno staff tutto al femminile. Silvia chiude a mano ogni singolo cappelletto come faceva da bambina con mamma e nonna e la passione è il motore della sua attività. Silvia <text:s/><text:span text:style-name="T48">Casadei </text:span>è una Donna che ce l’ha fatta. </text:p>
      <text:p text:style-name="P8"/>
      <text:p text:style-name="Standard"><text:span text:style-name="T4">6 </text:span><text:span text:style-name="T3">Cristina Felicioni</text:span><text:span text:style-name="T20"> </text:span></text:p>
      <text:p text:style-name="Standard"><text:span text:style-name="T20"/></text:p>
      <text:p text:style-name="Standard">Direttrice dell’Associazione Alumni dell’Università di Padova. Lo spirito che Cristina persegue in qualità della prestigiosa carica che riveste è quello di diffondere tradizione e cultura, promuovendo i valori “dell’Universa Universis Patavina Libertas” e coinvolgendo gli Alumni nella costruzione in prima persona del futuro dell’Università. Le principali attività riguardano l’organizzazione di eventi e iniziative culturali e accademiche, networking tra Alumni, attivazione di progetti, pubblicazioni, supporto all’inserimento nel mondo del lavoro degli Alumni dell’Università di Padova. </text:p>
      <text:p text:style-name="Standard">Cristina <text:s/><text:span text:style-name="T40">Felicioni </text:span>è una Donna che ce l’ha fatta. </text:p>
      <text:p text:style-name="P9"/>
      <text:p text:style-name="Standard"><text:span text:style-name="T7">7 </text:span><text:span text:style-name="T6">Carla Scottà</text:span><text:span text:style-name="T20">,</text:span></text:p>
      <text:p text:style-name="Standard"><text:span text:style-name="T20"/></text:p>
      <text:p text:style-name="P19"><text:span text:style-name="T25">M</text:span>edico chirurgo,<text:span text:style-name="T25">s</text:span>pecializzata in Radiodiagnostica <text:span text:style-name="T25">di </text:span><text:s/>Vittorio Veneto, <text:s/><text:span text:style-name="T25">è</text:span> Direttore Sanitario del Centro di Medicina, poliambulatori di Vittorio Veneto e Pieve di Soligo dal 1998 e Direttore Sanitario del servizio odontoiatrico del Centro di Medicina di Vittorio Veneto dal 2021.</text:p>
      <text:p text:style-name="P19">Dal 1992 <text:s/><text:span text:style-name="T35">svolge </text:span>attività lavorativa ecografica in studi privati.</text:p>
      <text:p text:style-name="P19">Nello svolgimento della propria professione,oltre al lavoro routinario di reparto, ha privilegiato alcuni settori diagnostici, quali la senologia e l’ecografia.</text:p>
      <text:p text:style-name="P19"><text:span text:style-name="T25">Ha partecipato a numerosi convegni scientifici in qualità di relatrice, docente, <text:s/>con una ricca produzione scientifica</text:span><text:span text:style-name="T24">. </text:span>Ha eseguito almeno 3.000 ecografie/anno , dal 1985 ad oggi, con tipologie varie (addome , collo , pediatrica, muscolo-scheletrica, Doppler, scrotale, mammaria, parti molli superficiali, etc.)</text:p>
      <text:p text:style-name="P20">Per il suo impegno costante verso la medicina di genere Carla Scottà è una Donna che ce l’ha fatta.</text:p>
      <text:p text:style-name="P54"/>
      <text:p text:style-name="P16"/>
      <text:p text:style-name="P16"/>
      <text:p text:style-name="P16"><text:soft-page-break/><text:span text:style-name="T32">8 </text:span>Maria Concetta Cassata</text:p>
      <text:p text:style-name="P16"/>
      <text:p text:style-name="Standard">E’ Presidente del Comitato Unico di Garanzia per le pari opportunità, la valorizzazione del benessere di chi lavora e contro le discriminazioni del Ministero dei beni e delle attività culturali. </text:p>
      <text:p text:style-name="Standard">L’ alto senso dello Stato <text:s/>e delle Istituzioni è la caratteristica che ha connotato tutta la sua vita all’insegna di azioni verso la legalità, la cultura, l’educazione.</text:p>
      <text:p text:style-name="Standard">E’ Ufficiale dell'Ordine al Merito della Repubblica Italiana nel 1992 e Commendatore dell'Ordine al Merito della Repubblica Italiana nel 2002. </text:p>
      <text:p text:style-name="Standard">Ha svolto attività afferenti le forniture e i servizi della Direzione Generale e delle Biblioteche Pubbliche Statali. <text:s/>Ha svolto numerosi incarichi per conto dell'Amministrazione. E' stat<text:span text:style-name="T36">a</text:span> coordinatrice del Gruppo di Lavoro "Controllo di Gestione" nell'ambito della Contabilità Generale dello Stato, Coordinatrice <text:s/>del Gruppo di Lavoro che ha il compito di espletare le procedure inerenti le attività e gli adempimenti connessi a programmi finalizzati dell'Unione Europea, attuazioni di delibere CIPE, Accordi di Programma Quadro, attività connesse alla stesura del Quadro Strategico Nazionale e dei compiti ad esso connessi. Ha partecipato a molti Forum P.A. al Salone Europeo della Comunicazione Pubblica dei Servizi al Cittadino e alle Imprese, alle varie edizioni <text:s/>della Borsa Europea del Turismo.</text:p>
      <text:p text:style-name="Standard">Maria Concetta Cassata è una Donna che ce l’ha fatta.</text:p>
      <text:p text:style-name="Standard"/>
      <text:p text:style-name="P16"><text:span text:style-name="T32">9 </text:span>Luisa Cortese</text:p>
      <text:p text:style-name="P16"/>
      <text:p text:style-name="P30">Già Consigliera di Parità della Provincia di Varese, è <text:span text:style-name="T40">ora </text:span><text:s/>referente per la sua città degli Stati Generali delle Donne. </text:p>
      <text:p text:style-name="P30"><text:span text:style-name="T40">Ha svolto </text:span><text:s/>funzioni di promozione e di controllo dell’attuazione dei principi di uguaglianza, di pari opportunità e di non discriminazione di donne e uomini sul lavoro <text:span text:style-name="T40">con passione e vivo senso delle Istituzioni.</text:span></text:p>
      <text:p text:style-name="P30">L’impegno di Luisa è volto alla lotta alle discriminazioni di genere in ambito lavorativo <text:s/>e all’applicazione delle politiche di contrasto, attraverso una pregevole attività di promozione di cultura politica, sociale, giuridica, filosofica ed economica per estendere la consapevolezza sul tema della parità e delle pari opportunità.</text:p>
      <text:p text:style-name="P30">Luisa <text:s/><text:span text:style-name="T40">Cortese </text:span>è una Donna che ce l’ha fatta.</text:p>
      <text:p text:style-name="Standard"/>
      <text:p text:style-name="Standard"/>
      <text:p text:style-name="P38"><text:span text:style-name="T15">10 </text:span><text:span text:style-name="T14">Maria Lippiell</text:span><text:span text:style-name="T21">o</text:span></text:p>
      <text:p text:style-name="Standard">Maria, architetta, svolge attività di ricerca e insegnamento presso l’Università di Napoli “Federico II” e parallelamente coltiva l’interesse e la passione per la politica e l’impegno sociale. Dal 2014 è negli Stati Generali delle donne e dal 2016 <text:s/>è componente <text:s/>del Comitato scientifico <text:s/>nonché Coordinatrice per la Regione Campania. Da dicembre 2020 a ottobre 2021 ha ricoperto il ruolo di Assessora alla “Scuola, Istruzione e bilancio con delega alle pari opportunità e libertà civili” della Municipalità 5 del Comune di Napoli. Si distingue per il suo impegno in materia di pari opportunità, politiche di genere e libertà civili, contrasto della violenza sulle donne, democrazia paritaria, contrasto dei meccanismi di segregazione e degli stereotipi di genere. Proponente e tra le prime firmatarie di appelli e documenti per una maggior rappresentanza delle donne in politica, si è distinta per il suo impegno civile e politico con le donne e per le donne.</text:p>
      <text:p text:style-name="Standard">Per tutto questo Maria <text:span text:style-name="T41">Lippiello</text:span> è una Donna che ce l’ha fatta.</text:p>
      <text:p text:style-name="P8"/>
      <text:p text:style-name="P15"><text:span text:style-name="T4">11 </text:span><text:span text:style-name="T3">Gioia Salvatore</text:span></text:p>
      <text:p text:style-name="P15"><text:span text:style-name="T3"/></text:p>
      <text:p text:style-name="P21">Gioia è una giornalista, conduttrice televisiva, autrice, ideatrice di trasmissioni televisive abruzzes<text:span text:style-name="T26">i</text:span>. E’ molto legata alla sua terra ed è direttrice del Giornale d’Abruzzo, che ha festeggiato quest’anno i 20 anni dalla fondazione. E’ conduttrice del programma televisivo “Abruzzo dalla Terra al Mare”, <text:soft-page-break/>che si occupa di promuovere le bellezze paesaggistiche ed enogastronomiche del territorio, le tradizioni e le innovazioni, le curiosità, e di far conoscere le piccole realtà locali, attraverso reportage e interviste alle donne e agli uomini della terra e del mare abruzzese, in un’ottica di sostenibilità e responsabilità nei confronti della Madre Terra. </text:p>
      <text:p text:style-name="P21">Gioia <text:span text:style-name="T41">Salvatore</text:span> è una Donna che ce l’ha fatta</text:p>
      <text:p text:style-name="P7"/>
      <text:p text:style-name="P2"><text:span text:style-name="T32">12 </text:span>Claudia <text:s/>Rocchi<text:span text:style-name="T33">ni</text:span></text:p>
      <text:p text:style-name="P21">Claudia è una fotografa pavese ed ama definirsi “fotografa di natura e in natura”. I suoi soggetti preferiti sono i gatti, che, insieme alle donne, sostiene un famoso detto, “fanno quello che vogliono. Uomini e cani non l’hanno ancora capito”. Claudia infatti si sente tenace, testarda e indipendente, proprio come i gatti. E’ inoltre giornalista, docente Nikon School, testimonial Profoto ed EIZO Academy Teacher. Insegna fotografia naturalistica in Oasi e Parchi faunistici. Nel 2014 ha pubblicato “I segreti dell’Oasi”, con introduzione di Ermanno Olmi, che ripercorre la storia dell’Oasi di Sant’Alessio. A maggio 2022 ha esposto i suoi “Ritratti bestiali” presso il Broletto di Pavia, mostrando ritratti di cani e gatti e quadri di famiglia con i loro amici umani. Uno dei protagonisti è Vito, primo gatto in Europa a cui sono state impiantate due protesi al posto delle zampe posteriori, il cui ritratto è diventato famoso in tutto il mondo. </text:p>
      <text:p text:style-name="P21">Claudia <text:span text:style-name="T48">Rocchini </text:span><text:s/>è una Donna che ce l’ha fatta.</text:p>
      <text:p text:style-name="P10"/>
      <text:p text:style-name="P2"><text:span text:style-name="T32">13 </text:span>Gloria Chindamo</text:p>
      <text:p text:style-name="P2"/>
      <text:p text:style-name="P21">Gloria <text:span text:style-name="T41">è</text:span> ingegnera e architetta e lavora come libera professionista a Voghera. Nel 2014 ha fondato la sua società di ingegneria e architettura <text:s/>dove si occupa di progettazione edilizia per edifici privati e pubblici. Ricopre inoltre incarichi presso i tribunali di Pavia e Voghera ed è consigliera dell’Ordine degli ingegneri di Pavia. Gloria ha uno spiccato senso pratico, una grande professionalità e un forte senso di empatia e collaborazione. Il motto del suo studio è “<text:span text:style-name="T2">We believe in quality of li</text:span>fe” e l’obiettivo è “stare bene e fare stare bene, vivere in un mondo migliore e avverare sogni”, attraversi i colori, i materiali e gli spazi, ma soprattutto ascoltando e aiutando le persone a vivere a pieno la vita, elevando la qualità dei loro ambienti quotidiani.</text:p>
      <text:p text:style-name="P40">E’ una delle esperte del Piano nazionale di Ripresa e Resilienza <text:s/>e si occupa in particolare di processi di <text:s/>digitalizzazione presso la città di Voghera.</text:p>
      <text:p text:style-name="P31">Gloria <text:span text:style-name="T41">Chindamo</text:span> è una Donna che ce l’ha fatta.</text:p>
      <text:p text:style-name="P42"/>
      <text:p text:style-name="P31"><text:span text:style-name="T10">14 </text:span><text:span text:style-name="T9">Gisella Bianco</text:span></text:p>
      <text:p text:style-name="P43"/>
      <text:p text:style-name="Standard">Laureata in architettura, sposata, con 2 figli e due nipoti.</text:p>
      <text:p text:style-name="Standard">Gisella è da sempre instancabile, attiva e creativa; ha prodotto idee “originali” e “ricercate” tanto da riuscire ad avviare aziende molteplici e singolari nell’arco della sua vita lavorativa.</text:p>
      <text:p text:style-name="Standard">Da sempre socia di “associazioni di donne” presenti a Pescara, città in cui vive, come Fidapa <text:s/><text:span text:style-name="T42">e </text:span><text:span text:style-name="T2">Inner wheel.</text:span></text:p>
      <text:p text:style-name="Standard">Oggi dirige la sua ultima creazione: Spazio Bianco galleria di arte e cultura; uno spazio aperto ai pittori, agli scrittori, ai pensatori, ai poeti, ai giovani che hanno un sogno, in particolare aperto alle donne e alla loro creatività.</text:p>
      <text:p text:style-name="Standard">Collabora con le associazioni ed accoglie in Spazio Bianco le loro iniziative anche di solidarietà declinando così Arte e Solidarietà: un binomio vincente.</text:p>
      <text:p text:style-name="Standard">Ideatrice del “Premio Spazio bianco2022: imprenditoria femminile”</text:p>
      <text:p text:style-name="Standard">Gisella Bianco è una Donna che ce l’ha fatta.</text:p>
      <text:p text:style-name="Standard"/>
      <text:p text:style-name="P16"><text:span text:style-name="T32">15 </text:span>Patrizia Asproni</text:p>
      <text:p text:style-name="P16"/>
      <text:p text:style-name="Standard">Patrizia si occupa da oltre 15 anni di <text:span text:style-name="T2">management </text:span>culturale e <text:span text:style-name="T27">di industria creativa. </text:span>Tra i numerosi e prestigiosi incarichi è Presidente di Confcultura della Fondazione Industria e Cultura, nata come <text:soft-page-break/>meeting place per aiutare imprese e aziende a servirsi della cultura come leva di sviluppo economico e sociale.</text:p>
      <text:p text:style-name="P31"><text:span text:style-name="T5">H</text:span>a appena<text:span text:style-name="T5"> concluso </text:span>dopo 6 anni <text:span text:style-name="T5">il</text:span> suo <text:span text:style-name="T42">mandato</text:span> di guida <text:span text:style-name="T5">al Museo Marino Marini di Firenze. </text:span></text:p>
      <text:p text:style-name="P31">“<text:span text:style-name="T5">È stata una bella sfida , difficile ma anche entusiasmante. I pochi fondi a disposizione ci hanno impegnato nella ricerca di un posizionamento che oggi vanta un bilancio positivo, una risonanza internazionale con una indiscussa affezione della cittadinanza, testimoniata dal raddoppio delle entrate e dei visitatori</text:span>”, dice Patrizia.<text:span text:style-name="T5"> </text:span>La sua guida ha infatti permesso al museo di posizionarsi come luogo di cultura aperto alle cittadini e ai cittadini.</text:p>
      <text:p text:style-name="P31">Patrizia <text:span text:style-name="T42">Asproni</text:span> è una Donna che ce l’ha fatta.</text:p>
      <text:p text:style-name="Standard"/>
      <text:p text:style-name="P60"><text:span text:style-name="T7">16 </text:span><text:span text:style-name="T6">Patrizia Barbieri</text:span></text:p>
      <text:p text:style-name="Standard"><text:span text:style-name="T6"/></text:p>
      <text:p text:style-name="Standard">Già sindaca di Piacenza, di professione avvocata civilista, sposata, ha due figlie.<text:line-break/>Eletta per la prima volta Sindaco di Castelvetro Piacentino alle elezioni del 20 novembre 1994 Patrizia Barbieri è stata la prima donna sindaca di quella cittadina, nonché la prima ad essere eletta direttamente dai cittadin<text:span text:style-name="T28">i.</text:span> il suo incarico come sindaca di Castelvetro Piacentino è durato fino alle elezioni del 26 maggio 2003.<text:line-break/>Candidata <text:span text:style-name="T28">poi </text:span><text:s/>nella lista civica Oltre <text:s/>alle elezioni provinciali del 2004, viene eletta come consigliera provinciale per il collegio plurinominale Monticelli d'Ongina.<text:line-break/>Nel 2017 si candida a sindaca di Piacenza <text:s/>vincendo al ballottaggio con il 58,54% dei voti. <text:span text:style-name="T29">Rimane in carica fino alle elezioni del 2022</text:span><text:line-break/>Il 31 ottobre 2018 viene eletta anche presidente della provincia di Piacenza diventando la prima donna a ricoprire tale carica, <text:span text:style-name="T29">fino al 2022.</text:span><text:line-break/><text:span text:style-name="T29">Patrizia Barbieri <text:s/>é una Donna che ce l’ha fatta.</text:span></text:p>
      <text:p text:style-name="Standard"/>
      <text:p text:style-name="P17"><text:span text:style-name="T32">17 </text:span>Luisella Dellepiane</text:p>
      <text:p text:style-name="P17"/>
      <text:p text:style-name="Standard"><text:span text:style-name="T5">Consulente del lavoro con esperienza in </text:span><text:span text:style-name="T11">aziende e </text:span><text:span text:style-name="T5">cooperative </text:span><text:span text:style-name="T11">per la </text:span><text:span text:style-name="T5"><text:s/>predisposizione <text:s/></text:span><text:span text:style-name="T11">di <text:s/></text:span><text:span text:style-name="T5">statuti e regolamenti, gestione </text:span><text:span text:style-name="T11">del </text:span><text:span text:style-name="T5"><text:s/>personale, <text:s/></text:span><text:span text:style-name="T11">gestione </text:span><text:span text:style-name="T5">amministrativa, </text:span><text:span text:style-name="T11">f</text:span><text:span text:style-name="T5">iscale e contabile. </text:span><text:span text:style-name="T11">C</text:span><text:span text:style-name="T5">onsulente di realtà no profi</text:span><text:span text:style-name="T11">t</text:span><text:span text:style-name="T5"> in particolare dopo </text:span><text:span text:style-name="T11">il </text:span><text:span text:style-name="T5"><text:s/>Master universitario in “Gestione enti no- profit”.</text:span> Partner <text:s/><text:span text:style-name="T43">del </text:span>Sole 24 ore <text:s/><text:span text:style-name="T43">e componente del</text:span> Board <text:s/><text:span text:style-name="T43">di </text:span>FILSE SPA. </text:p>
      <text:p text:style-name="P18"><text:span text:style-name="T42">I</text:span>nsignita dell ‘Onorificenza di cavaliere della R<text:span text:style-name="T42">epubblica</text:span> dal Presidente Ciampi 2010, insignita della Stella al merito da U.N.C.I.</text:p>
      <text:p text:style-name="P31">Esperta di comunicazione <text:span text:style-name="T43">con </text:span><text:s/>partecipazione a corsi specifici, dedicandosi , per passione, alla ge<text:span text:style-name="T42">stione</text:span> dei conflitti <text:s/><text:span text:style-name="T42">nell’ambito della </text:span>mediazione civile, soci<text:span text:style-name="T42">e</text:span>taria, <text:s/>sociale.</text:p>
      <text:p text:style-name="P32">Ambassador della Città delle Donne e coordinatrice degli Stati generali delle Donne in Liguria.</text:p>
      <text:p text:style-name="P32">Luisella Dellepiane è una Donna che ce l’ha fatta.</text:p>
      <text:p text:style-name="Standard"/>
      <text:p text:style-name="Standard"/>
      <text:p text:style-name="P3"><text:span text:style-name="T32">18 </text:span>Stefania Mancini</text:p>
      <text:p text:style-name="P3"/>
      <text:p text:style-name="P33"><text:span text:style-name="T43">Stefania è c</text:span>ofondatrice e direttrice generale di I-Tel, <text:s/><text:span text:style-name="T43">e </text:span><text:s/><text:span text:style-name="T43">ha svolto </text:span>attività professionale <text:s/>in tante società ed Enti. <text:span text:style-name="T43">Si occupa in particolare di t</text:span>ecnologia, scienza, ricerca, economia, lavoro e <text:span text:style-name="T43">salute</text:span> <text:s/><text:span text:style-name="T43">e <text:s/>il suo obiettivo è finalizzato a </text:span>coinvolgere sempre più donne nel mondo tech.</text:p>
      <text:p text:style-name="Standard"><text:span text:style-name="T43">Dice Stefania: </text:span>“Il mondo della tecnologia non è più una esclusiva maschile e le facoltà STEM si sono finalmente colorate di rosa. Le donne contribuiscono in questo lavoro anche con la loro sfera di emozione, di attenzione e di umanità. Le soluzioni tecnologiche, così pervasive, hanno bisogno di essere facilmente accessibili da parte di tutti; ebbene, secondo me, le donne riescono a rendere più semplici e più fruibili le tecnologie più complesse, in quanto il loro saper “occuparsi” e “preoccuparsi” degli altri, le porta naturalmente alla semplificazione e all’immediatezza”.</text:p>
      <text:p text:style-name="P32">La sua passione e la sua capacità di fare rete sono al centro del suo agire quotidiano.</text:p>
      <text:p text:style-name="P32">Stefania Mancini è una Donna che ce l’ha fatta.</text:p>
      <text:p text:style-name="Standard"><text:soft-page-break/></text:p>
      <text:p text:style-name="P3"/>
      <text:p text:style-name="P3"/>
      <text:p text:style-name="P3"><text:span text:style-name="T32">19 </text:span>Manuela <text:s/>Am<text:span text:style-name="T33">a</text:span>dei</text:p>
      <text:p text:style-name="P3"/>
      <text:p text:style-name="P25">H<text:span text:style-name="T47">a</text:span> lavorato fino al 2020 in una delle maggiori <text:span text:style-name="T2">Multiutility</text:span> nel settore en<text:span text:style-name="T34">e</text:span>rgia,acqua,rifiuti </text:p>
      <text:p text:style-name="P25">H<text:span text:style-name="T34">a svolto attività di volontariato in </text:span>FIDAPA <text:s/>per l’approvazione e la diffusione della Nuova Carta dei Diritti delle Bambine e la <text:span text:style-name="T34">sua</text:span> citt<text:span text:style-name="T34">à, </text:span><text:s/>Parma, è stata la prima in Italia ad approvarla cosi’ come anche prima in Italia è stata la Provincia <text:s/><text:span text:style-name="T34">di </text:span>Parma oltre diversi <text:span text:style-name="T34">C</text:span>omuni </text:p>
      <text:p text:style-name="P25"><text:span text:style-name="T34">Manuela è stata </text:span><text:s/>sindac<text:span text:style-name="T34">a</text:span> del Comune di Zibello per due mandati portando <text:s/>attenzione <text:span text:style-name="T34">al</text:span>le esigenze del<text:span text:style-name="T34">le </text:span>donne ,della comunit<text:span text:style-name="T34">à</text:span>,del <text:span text:style-name="T34">welfare</text:span>. Durante <text:s/>i <text:s/><text:span text:style-name="T34">suoi</text:span> mandati, <text:span text:style-name="T34">ricorda Manuela con soddisfazione,</text:span> il personale dipendente comunale femminile è stato di gran lunga pi<text:span text:style-name="T34">ù</text:span> numeroso di quello maschile <text:s/></text:p>
      <text:p text:style-name="P25"><text:span text:style-name="T34">Il suo obiettivo è </text:span><text:s/>impegnar<text:span text:style-name="T34">s</text:span>i <text:span text:style-name="T34">quale Ambassador </text:span><text:s/>alla reale attuazione <text:span text:style-name="T34">sui territori </text:span><text:s/>della “Citt<text:span text:style-name="T34">à</text:span> delle Donne” <text:s/>ed al raggiungimento degli obiettivi di diffusione delle politiche di Parit<text:span text:style-name="T34">à</text:span> e di Pari Opportunit<text:span text:style-name="T34">à.</text:span></text:p>
      <text:p text:style-name="P26">Manuela Amadei è una Donna che ce l’ha fata.</text:p>
      <text:p text:style-name="Standard"/>
      <text:p text:style-name="P3"><text:span text:style-name="T32">20 </text:span>Rosaria Avisani</text:p>
      <text:p text:style-name="P3"/>
      <text:p text:style-name="P58">Laureata in Scienze Infermieristiche ed Ostetriche all’università di Brescia, <text:span text:style-name="T35">ha conseguito il </text:span>Master <text:span text:style-name="T35">di</text:span> 2°livello in Management delle Aziende Sanitarie <text:span text:style-name="T35">all’</text:span> Università di Pisa. Lavora in sanità presso ASST Spedali Civili da molti anni in funzioni e ruoli diversi. <text:span text:style-name="T35">E’ stata docente d</text:span>ocente presso <text:span text:style-name="T35">l’ </text:span>Università di Brescia, collabora <text:s/>con altre Università: Milano, Modena Reggio Emilia, Verona, Roma e Pavia. <text:span text:style-name="T35">Rosaria è a</text:span>ttiva nel volontariato <text:span text:style-name="T35">come </text:span><text:s/>Infermiera Volontaria di Croce Rossa presso il Comitato di Brescia. Presidente fondatrice della Sezione Vittoria Alata di Brescia della Federazione Italiana Donne Arti Professioni Affari <text:span text:style-name="T35">di </text:span><text:s/>F.I.D.A.P.A. Compone<text:span text:style-name="T35">n</text:span>te del Comitato Tecnico della Rete delle Città Sane dell’Organizzazione Mondiale Sanità (OMS). </text:p>
      <text:p text:style-name="P58"><text:span text:style-name="T49">Rosaria è Cavaliere al merito della Repubblica italiana con la seguente motivazione:”Durante il periodo dell'emergenza pandemica, ha coordinato l'accoglienza offerta dalla Diocesi di Brescia alle persone dimesse dagli ospedali che non avevano l'opportunità di tornare nelle loro case, offrendo assistenza sanitaria e psicologica”.</text:span></text:p>
      <text:p text:style-name="P46">E’ ambassador delle Città delle Donne.</text:p>
      <text:p text:style-name="P27">Rosaria <text:s/>Avisani è una Donna che ce l’ha fatta.</text:p>
      <text:p text:style-name="Standard"/>
      <text:p text:style-name="P3"><text:span text:style-name="T32">21 </text:span>Raffaella Corti</text:p>
      <text:p text:style-name="P22"/>
      <text:p text:style-name="P22"><text:span text:style-name="T2">Co-Founder and Owner Fluency Elite</text:span> <text:span text:style-name="T34">per la </text:span><text:s/>Formazione e <text:s/><text:span text:style-name="T44">l’organizzazione di <text:s/></text:span>Corsi per Aziende <text:span text:style-name="T44">e per le </text:span>Certificazioni Linguistiche. </text:p>
      <text:p text:style-name="P22"><text:span text:style-name="T31">E’ stata ispirata </text:span><text:s/>a cercare di intercettare percorsi nuovi <text:span text:style-name="T30">nell’ambito dell’associazionismo femminile <text:s/>per </text:span>avere <text:s/>la possibilità di incontrare donne coraggiose. <text:span text:style-name="T30">F</text:span>acendo tesoro di quanto <text:span text:style-name="T31">ha</text:span> appreso in Fidapa <text:span text:style-name="T30">Raffaella si apre</text:span> nel nome della trasversalità <text:span text:style-name="T30">quale Ambassador delle Città delle donne </text:span><text:s/><text:span text:style-name="T30">verso </text:span><text:s text:c="2"/>iniziative che, <text:span text:style-name="T30">come dice lei, “mi </text:span>fanno sentire parte del mio tempo” <text:span text:style-name="T30">in quanto </text:span><text:s/><text:span text:style-name="T47">i</text:span>l progetto <text:span text:style-name="T30">C</text:span>ittà delle <text:span text:style-name="T31">D</text:span>onne unisce <text:s/>i punti cardine dello sviluppo sostenibile <text:s/>in un contesto dove il “fare” ha possibilità di trovare risposte concrete, guardando ai territori, alle città, alle case e alle famiglie con un occhio di cura. “La differenza la fa l’ascolto!” <text:span text:style-name="T31">è il motto di Raffaella e secondo lei </text:span><text:s/>questo talento, in una società sempre più veloce, <text:span text:style-name="T31">è </text:span>la vera scommessa per fare la differenza </text:p>
      <text:p text:style-name="P23">Raffaella Corti è una Donna che ce l’ha fatta.</text:p>
      <text:p text:style-name="Standard"/>
      <text:p text:style-name="P3"/>
      <text:p text:style-name="P3"/>
      <text:p text:style-name="P3"/>
      <text:p text:style-name="P3"><text:soft-page-break/><text:span text:style-name="T32">22 </text:span>Denise Argemi</text:p>
      <text:p text:style-name="P3"/>
      <text:p text:style-name="Standard">Avvocat<text:span text:style-name="T44">a</text:span> libero professionista <text:span text:style-name="T44">a P</text:span>orto Alegre, <text:span text:style-name="T44">in </text:span><text:s/>Brasile</text:p>
      <text:p text:style-name="P34">Attivista dei diritti umani <text:s/>e attenta alle discriminazioni di genere, partecipa a vari network femministi per la difesa delle donne e <text:s/>la protezione da ogni forma di violenza </text:p>
      <text:p text:style-name="P34">Promotrice di azioni concrete, di eventi, di incontri collegando donne in ogni parte del mondo.</text:p>
      <text:p text:style-name="P34">La violenza verso le donne ha la stessa matrice <text:s/>della violenza che viene perpetrata sulla Madre Terra e Denise si occupa delle azioni a tutela della sua terra <text:s/>e della cultura che da essa promana.</text:p>
      <text:p text:style-name="P34">Coordinatrice degli <text:span text:style-name="T45">S</text:span>tati <text:span text:style-name="T45">G</text:span>enerali delle Donne in Brasile <text:s/>Denise Argemi è una Donna che ce l’ha fatta </text:p>
      <text:p text:style-name="Standard"/>
      <text:p text:style-name="P3"><text:span text:style-name="T32">23 </text:span>Annella Prisco </text:p>
      <text:p text:style-name="P3"/>
      <text:p text:style-name="P35"><text:span text:style-name="T46">Scrittrice di fama internazionale, con menzioni, riconoscimenti, premi letterari, parla nei suoi libri di <text:s/>donne, di famiglia, di rinascite, di amori, di </text:span>Cilento, <text:span text:style-name="T46">di </text:span><text:s/>infanzia. <text:span text:style-name="T46">Un ripercorrere il passato attraverso </text:span>la memoria di tempi lontani che si intrecciano con i momenti importanti dell<text:span text:style-name="T46">e vite di ognuna di noi</text:span>. </text:p>
      <text:p text:style-name="P35">Un sapiente uso delle forme verbali, <text:span text:style-name="T46">una grande </text:span>padronanza stilistica e narrativa. <text:s/></text:p>
      <text:p text:style-name="P35"><text:span text:style-name="T46">Il </text:span><text:s/>narrare <text:span text:style-name="T46">diventa per Annella </text:span><text:s/>una continua sorpresa, una ricerca dei sentimenti <text:span text:style-name="T46">nello scenario di </text:span><text:s/>sapienti e coinvolgenti descrizioni dei luoghi e delle città che la vita le fa incontrare, <text:s/>in una materia multiforme, che rivela <text:span text:style-name="T46">anche </text:span><text:s/>risvolti sociali di grande attualità.</text:p>
      <text:p text:style-name="Standard">“Quando si trova il coraggio di guardare oltre la superficie, persino un nome fa riflettere sulla tensione fra il destino e le scelte che possono trasformare la propria esistenza”. Ada, la protagonista d<text:span text:style-name="T45">ello “Specchio a tre ante”</text:span>, è in viaggio e, lungo il percorso, ci accompagna nel suo mondo interiore man mano che affiorano gli episodi della sua vita distinti, nel testo, da due diversi tempi verbali, che scandiscono il racconto facendo emergere, a poco a poco, sensazioni e vicende personali. Forse Ada non è l'unica a viaggiare: le due storie, presente e passato, spesso si intersecano <text:s/>e ci <text:s/><text:span text:style-name="T45">si </text:span><text:s/>incammina per quelle strade e <text:span text:style-name="T45">ci si </text:span><text:s/>immedesim<text:span text:style-name="T46">a</text:span> nel flusso dei pensieri.</text:p>
      <text:p text:style-name="P36">Annella Prisco è una Donna che ce l’ha fatta.</text:p>
      <text:p text:style-name="Standard"/>
      <text:p text:style-name="P3"/>
      <text:p text:style-name="P3"><text:span text:style-name="T32">24 </text:span>Rosanna Antonioli</text:p>
      <text:p text:style-name="P3"/>
      <text:p text:style-name="P24"><text:span text:style-name="T16">Rosanna <text:s/></text:span><text:span text:style-name="T17">è una imprenditrice del settore dei trasporti, con sede a Santa Giuletta in Oltrepo’ Pavese</text:span><text:span text:style-name="T16"> Suo marito è morto di covid nel marzo <text:s/></text:span><text:span text:style-name="T17">del </text:span><text:span text:style-name="T16">2020 </text:span><text:span text:style-name="T17">ed era lui il titolare dell’</text:span><text:span text:style-name="T16">azienda. </text:span><text:span text:style-name="T17">Rosanna <text:s/>avrebbe potuto decidere di</text:span><text:span text:style-name="T16"> chiudere </text:span><text:span text:style-name="T17">l’attività</text:span><text:span text:style-name="T16">, ma tante famiglie sarebbero rimaste senza lavoro. Senza conosce</text:span><text:span text:style-name="T17">nze specifiche del lavoro</text:span><text:span text:style-name="T16"> <text:s/>e con </text:span><text:span text:style-name="T17">una situazione finanziaria fragile in quel tempo</text:span><text:span text:style-name="T16">, ha deciso di portare </text:span><text:span text:style-name="T17">comunque avanti il percorso che aveva iniziato suo marito. </text:span><text:span text:style-name="T16"><text:s/></text:span></text:p>
      <text:p text:style-name="P24"><text:span text:style-name="T17">C</text:span><text:span text:style-name="T16">e l'ha fatta </text:span><text:span text:style-name="T17">e </text:span><text:span text:style-name="T16"><text:s/>oggi la sua azienda è ancora sulla breccia dell'onda. Oltre all'azienda,da suo marito ha ereditato anche sua suocera che vive ancora con lei, con amore.</text:span></text:p>
      <text:p text:style-name="P24"><text:span text:style-name="T17">Rosanna <text:s/></text:span><text:span text:style-name="T18">Antonioli </text:span><text:span text:style-name="T17">è una </text:span><text:span text:style-name="T18">D</text:span><text:span text:style-name="T16">onna che ce l'ha fatta. <text:s/></text:span></text:p>
      <text:p text:style-name="Standard"/>
      <text:p text:style-name="Standard"/>
      <text:p text:style-name="P59">ANTEPRIMA <text:s/>PREMIO DONNE CHE CE L’HANNO FATTA 24 OTTOBRE 2022 </text:p>
      <text:p text:style-name="P59"><text:span text:style-name="T50">Presso Regione Lombardia </text:span></text:p>
      <text:p text:style-name="P12"/>
      <text:p text:style-name="P12"><text:span text:style-name="T3">Giovanna Guercio</text:span></text:p>
      <text:p text:style-name="P12"><text:span text:style-name="T3"/></text:p>
      <text:p text:style-name="P12">Una comprovata esperienza di lavoro nel settore della tecnologia dell'informazione e dei servizi. Esperta in gestione dei servizi IT, <text:s/>gestione del cambiamento e cloud computing. Presidente nazionale Soroptimist per il biennio 2021-2023 con un programma che si basa <text:s/>su pari opportunità, lotta al gender gap, alla violenza di genere e al bullismo e <text:soft-page-break/>cyberbullismo, istruzione di qualità, ambiente, città e comunità sostenibili, consumo e produzione responsabili. </text:p>
      <text:p text:style-name="P12">Il suo motto è: “Acceleriamo il cambiamento”.</text:p>
      <text:p text:style-name="P12">Azioni concrete come un corso di leadership femminile ,“Una stanza tutta per sé”, uno spazio protetto nelle strutture delle forze dell’ordine per le donne che denunciano violenze; “SI sostiene in carcere” per l’empowerment delle detenute in collaborazione con il ministero di Giustizia; l’“Aula di ascolto per i minori” all’interno dei Tribunali. </text:p>
      <text:p text:style-name="P12">Ed anche <text:s text:c="2"/>l’impegno concreto per assicurare un’istruzione di qualità alle ragazze per superare gli stereotipi di genere che spesso escludono le donne dall’accesso alle <text:s/>discipline STEM </text:p>
      <text:p text:style-name="P12">Ambientalista, <text:s text:c="2"/>ha promosso varie azioni come <text:s/>gli oltre <text:s/>5mila abeti rossi in una delle zone colpite dalla devastante tempesta Vaia nelle Dolomiti e i <text:s/>boschi urbani <text:s/>per tutelare la biodiversità locale, un patto verde per offrire un nuovo respiro al mondo post pandemia. Ed anche il progetto “La città che vorrei”, dove <text:s/>le Soroptimiste intendono <text:s/>migliorare la vivibilità delle proprie città.</text:p>
      <text:p text:style-name="P12">Giovanna Guercio è <text:s/>una Donna che ce l’ha fatta</text:p>
      <text:p text:style-name="P12"/>
      <text:p text:style-name="P14">Laura Caradonna</text:p>
      <text:p text:style-name="P12"/>
      <text:p text:style-name="P12">Professionista <text:s/>specializzata nel campo della comunicazione e dell'organizzazione di eventi nazionali ed internazionali si occupa <text:s/>di Business and Professional Networking, matching e Pubblic Relation, oltre che di campagne di comunicazione strategica integrata. </text:p>
      <text:p text:style-name="P12">Promuovere la cultura etica con il fare è il motto di Laura.</text:p>
      <text:p text:style-name="P12">Presidente <text:s/>della Consulta Femminile <text:s/>di Milano per un’azione collettiva <text:s/>a favore della comunità cittadina, con <text:s/>proposte da attivare per migliorare la qualità di vita dei cittadini e delle cittadine in collaborazione con le Associazioni, con la <text:s/>Consulta regionale e quella provinciale, il Consiglio regionale della Lombardia e con <text:s/>gli <text:s/>Assessorati di competenza.</text:p>
      <text:p text:style-name="P12">Laura sostiene <text:s/>che <text:s/>“è importante in momenti storici così complessi il ruolo delle donne sia nel privato sia nel pubblico. Attraverso le associazioni e le istituzioni si devono mettere a frutto tutte le competenze, tutte le risorse per dare risposte concrete ai problemi gravi che ci toccano tutte come mamme, come donne,come cittadine”</text:p>
      <text:p text:style-name="P12">Laura Caradonna è <text:s/>una Donna che ce l’ha fatta</text:p>
      <text:p text:style-name="P12"/>
      <text:p text:style-name="P12"/>
      <text:p text:style-name="P12"/>
      <text:p text:style-name="P53"/>
      <text:p text:style-name="P5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Georgia" svg:font-family="Georgia"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Helvetica Neue1" svg:font-family="'Helvetica Neue'"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color="#000080" fo:font-size="14pt" style:text-underline-style="solid" style:text-underline-width="auto" style:text-underline-color="font-color"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date>2022-12-05T07:45:59.612000000</dc:date>
    <meta:editing-duration>PT2H46M53S</meta:editing-duration>
    <meta:editing-cycles>28</meta:editing-cycles>
    <meta:print-date>2022-12-01T19:48:50.460000000</meta:print-date>
    <meta:document-statistic meta:table-count="0" meta:image-count="0" meta:object-count="0" meta:page-count="8" meta:paragraph-count="130" meta:word-count="3917" meta:character-count="25616" meta:non-whitespace-character-count="21648"/>
  </office:meta>
</office:document-meta>
</file>