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loext:opacity="100%" style:font-name="Times New Roman" fo:font-size="14pt" style:font-size-asian="14pt"/>
    </style:style>
    <style:style style:name="P3" style:family="paragraph" style:parent-style-name="Standard">
      <style:paragraph-properties fo:text-align="end" style:justify-single-word="false"/>
      <style:text-properties fo:color="#000000" loext:opacity="100%" style:font-name="Times New Roman" fo:font-size="14pt" style:font-size-asian="14pt"/>
    </style:style>
    <style:style style:name="P4" style:family="paragraph" style:parent-style-name="Standard">
      <style:paragraph-properties fo:text-align="end" style:justify-single-word="false"/>
    </style:style>
    <style:style style:name="P5" style:family="paragraph" style:parent-style-name="Standard">
      <style:text-properties style:use-window-font-color="true" loext:opacity="0%" style:font-name="Times New Roman" fo:font-size="12pt" style:font-size-asian="12pt"/>
    </style:style>
    <style:style style:name="P6" style:family="paragraph" style:parent-style-name="Standard">
      <style:text-properties style:use-window-font-color="true" loext:opacity="0%" style:font-name="Times New Roman" fo:font-size="12pt" fo:font-weight="normal" style:font-size-asian="12pt" style:font-weight-asian="normal"/>
    </style:style>
    <style:style style:name="T1" style:family="text">
      <style:text-properties fo:color="#000000" loext:opacity="100%" style:font-name="Times New Roman" fo:font-size="14pt" style:font-size-asian="14pt"/>
    </style:style>
    <style:style style:name="T2" style:family="text">
      <style:text-properties fo:color="#000000" loext:opacity="100%" style:font-name="Times New Roman" fo:font-size="14pt" fo:font-weight="bold" style:font-size-asian="14pt" style:font-weight-asian="bold"/>
    </style:style>
    <style:style style:name="T3" style:family="text">
      <style:text-properties style:use-window-font-color="true" loext:opacity="0%" style:font-name="Times New Roman" fo:font-size="12pt" style:font-size-asian="12pt"/>
    </style:style>
    <style:style style:name="T4" style:family="text">
      <style:text-properties style:use-window-font-color="true" loext:opacity="0%" style:font-name="Times New Roman" fo:font-size="12pt" fo:font-weight="normal"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R. R. R.</text:span></text:p>
      <text:p text:style-name="P2" loext:marker-style-name="T1"/>
      <text:p text:style-name="P2" loext:marker-style-name="T1"/>
      <text:p text:style-name="P2" loext:marker-style-name="T1"/>
      <text:p text:style-name="Standard" loext:marker-style-name="T1"><text:span text:style-name="T1">Mitt. Vittorio Venditti</text:span><text:span text:style-name="T1"/></text:p>
      <text:p text:style-name="Standard" loext:marker-style-name="T1"><text:span text:style-name="T1">(omissis)</text:span><text:span text:style-name="T1"/></text:p>
      <text:p text:style-name="Standard" loext:marker-style-name="T1"><text:span text:style-name="T1">86013, Gambatesa</text:span><text:span text:style-name="T1"/></text:p>
      <text:p text:style-name="P2" loext:marker-style-name="T1"/>
      <text:p text:style-name="P2" loext:marker-style-name="T1"/>
      <text:p text:style-name="P4" loext:marker-style-name="T1"><text:span text:style-name="T1">Dest. Prefettura di Campobasso</text:span><text:span text:style-name="T1"/></text:p>
      <text:p text:style-name="P4" loext:marker-style-name="T1"><text:span text:style-name="T1">Pz. Gabriele Pepe N° 24</text:span><text:span text:style-name="T1"/></text:p>
      <text:p text:style-name="P4" loext:marker-style-name="T1"><text:span text:style-name="T1">86100, Campobasso</text:span><text:span text:style-name="T1"/></text:p>
      <text:p text:style-name="P4" loext:marker-style-name="T1"><text:span text:style-name="T1">Alla C. A. di Sua Eccellenza, Dott.ssa Carmela Pagano</text:span><text:span text:style-name="T1"/></text:p>
      <text:p text:style-name="P3" loext:marker-style-name="T1"/>
      <text:p text:style-name="P5" loext:marker-style-name="T3"/>
      <text:p text:style-name="P5" loext:marker-style-name="T3"/>
      <text:p text:style-name="Standard" loext:marker-style-name="T2"><text:span text:style-name="T2">Oggetto: <text:s text:c="4"/>Decreto autovelox</text:span><text:span text:style-name="T2"/></text:p>
      <text:p text:style-name="Standard" loext:marker-style-name="T2"><text:span text:style-name="T2"><text:s text:c="18"/>Richiesta di rigetto nota 3908, del 15 ottobre 2009, del municipio di Toro</text:span><text:span text:style-name="T2"/></text:p>
      <text:p text:style-name="P6" loext:marker-style-name="T4"/>
      <text:p text:style-name="P6" loext:marker-style-name="T4"/>
      <text:p text:style-name="Standard" loext:marker-style-name="T4"><text:span text:style-name="T4"><text:s text:c="3"/>Eccellenza,</text:span><text:span text:style-name="T4"/></text:p>
      <text:p text:style-name="Standard" loext:marker-style-name="T4"><text:span text:style-name="T4">Con la presente, chiedo che ai fini dell’attuazione del decreto autovelox da Voi emesso il 12 novembre U. S., non venga considerata la nota di cui all’oggetto, visto che le motivazioni che hanno indotto a tale richiesta il municipio di Toro, risultano essere false e tendenziose.</text:span><text:span text:style-name="T4"/></text:p>
      <text:p text:style-name="Standard" loext:marker-style-name="T4"><text:span text:style-name="T4">False, perché alla polizia municipale di Toro, (come avviene normalmente per i carabinieri della locale stazione), è possibilissimo fermare chiunque, in diversi punti del tratto della SS 645, punti che ricadono nell’agro di tale comune.</text:span><text:span text:style-name="T4"/></text:p>
      <text:p text:style-name="Standard" loext:marker-style-name="T4"><text:span text:style-name="T4">In effetti, sicuro del fatto che i carabinieri di stanza a Toro non siano votati al martirio, ne posso, come tutti, apprezzare giorno per giorno il lavoro, portato a termine su quella strada.</text:span><text:span text:style-name="T4"/></text:p>
      <text:p text:style-name="Standard" loext:marker-style-name="T4"><text:span text:style-name="T4">Tendenziose, per la ragione intrinseca di tale richiesta, non la prevenzione o la dissuasione, ma il fare cassa, motivo che subdolamente si prefigge tale municipio.</text:span><text:span text:style-name="T4"/></text:p>
      <text:p text:style-name="P6" loext:marker-style-name="T4"/>
      <text:p text:style-name="Standard" loext:marker-style-name="T4"><text:span text:style-name="T4"><text:s text:c="3"/>Personalmente, ritengo che la disciplina, sulle strade come in altri campi, sia alla base della buona convivenza fra persone, partecipanti all’esistenza di uno Stato di diritto, pertanto, ritengo che, chi sbaglia debba pagare.</text:span><text:span text:style-name="T4"/></text:p>
      <text:p text:style-name="Standard" loext:marker-style-name="T4"><text:span text:style-name="T4">Ciò, però, per mano di arbitri super partes, (carabinieri, polizia stradale, guardia di finanza); e debba farlo, anche perché preventivamente avvertito, magari con giusti metodi di dissuasione, (vistosa segnaletica, o comunicati stampa, ripetuti, fino alla nausea).</text:span><text:span text:style-name="T4"/></text:p>
      <text:p text:style-name="Standard" loext:marker-style-name="T4"><text:span text:style-name="T4">Così, prevede la Giusta Amministrazione, obbiettivo chiaramente leggibile nel Vostro decreto.</text:span><text:span text:style-name="T4"/></text:p>
      <text:p text:style-name="Standard" loext:marker-style-name="T4"><text:span text:style-name="T4">Per questo motivo, non mi sognerei in alcun modo, di protestare, a qualsiasi livello, se ricevessi una contravvenzione dalle normali forze dell’ordine, come pure dalle polizie municipali, qualora si trattasse d’infrazioni commesse nel centro abitato, presidiato dai vigili in questione.</text:span><text:span text:style-name="T4"/></text:p>
      <text:p text:style-name="Standard" loext:marker-style-name="T4"><text:soft-page-break/><text:span text:style-name="T4">Ciò, invece, che si prefigge il municipio di Toro, (così come tutti coloro che fanno simili richieste), è di poter approfittare di ogni occasione, per derubare chi, magari per necessità dovute al proprio lavoro, giornalmente deve percorrere una strada, quasi che, l’autovelox, serva a generare un pedaggio, o un pizzo da pagare a chi è incapace di amministrare con i fondi, dati dalle tasse di chi li ha eletti a tale incarico.</text:span><text:span text:style-name="T4"/></text:p>
      <text:p text:style-name="P6" loext:marker-style-name="T4"/>
      <text:p text:style-name="Standard" loext:marker-style-name="T4"><text:span text:style-name="T4"><text:s text:c="3"/>Il non fermare le auto, è un’ottima scusa per allungare i tempi di recapito delle multe, in modo che, nella maggior parte dei casi, chi non ricorda di essere passato sulla strada presso cui gli è stata combinata la multa, nell’intento di evitare di perdere tempo a rimuginare nel proprio passato, paga supinamente l’estorsione proposta.</text:span><text:span text:style-name="T4"/></text:p>
      <text:p text:style-name="Standard" loext:marker-style-name="T4"><text:span text:style-name="T4">In altri casi, chi riceve la multa, è costretto a rivolgersi a giudici che, in base al proprio umore, emettono sentenze cui, comunque, si deve sottostare.</text:span><text:span text:style-name="T4"/></text:p>
      <text:p text:style-name="Standard" loext:marker-style-name="T4"><text:span text:style-name="T4">Se a tutto questo si aggiunge che ritengo possibilissimo che le apparecchiature di cui si dotano questi enti, dovendo portare profitto a loro e a chi ne offre il nolo, potrebbero non essere tarate secondo le giuste misure, (dal punto di vista del “mercato” cosa perfettamente legittima), ciò, la dice lunga, sui timori da me espressi in questa mia.</text:span><text:span text:style-name="T4"/></text:p>
      <text:p text:style-name="Standard" loext:marker-style-name="T4"><text:span text:style-name="T4">Personalmente, avendo ricevute già due, di queste estorsioni, nel rivolgermi alla Giustizia, pur presentando la stessa causa, una volta ho vinto, l’altra ho perso.</text:span><text:span text:style-name="T4"/></text:p>
      <text:p text:style-name="Standard" loext:marker-style-name="T4"><text:span text:style-name="T4">Tutto ciò, mi ha fatto ripensare profondamente il mio credere in uno Stato, che più che tale, sembra essere divenuto il participio passato del verbo essere.</text:span><text:span text:style-name="T4"/></text:p>
      <text:p text:style-name="P6" loext:marker-style-name="T4"/>
      <text:p text:style-name="Standard" loext:marker-style-name="T4"><text:span text:style-name="T4"><text:s text:c="3"/>Per inciso: chi scrive, è lo Stesso, che si è impegnato nella battaglia contro le residenze fittizie, e, avendo dovuto recepire il decreto del ministero dell’interno, emesso in merito nello scorso mese di giugno, ne ha tratte le dovute conclusioni, applicando lo stesso decreto, a beneficio dei propri familiari.</text:span><text:span text:style-name="T4"/></text:p>
      <text:p text:style-name="Standard" loext:marker-style-name="T4"><text:span text:style-name="T4"><text:s text:c="3"/>chi scrive, pertanto, nel massimo rispetto delle leggi vigenti, qualora le cose non cambieranno in maniera tangibile per tutti, (ai sensi dell'articolo tre della nostra tanto snobbata Costituzione), si vedrà costretto a pubblicare in tempi brevi, su giornali, blog e quanto di simile, i risultati di tale battaglia, ritenendo sacrosanto per ognuno dei nostri concittadini, adeguarsi ai cambiamenti della legge, nel bene e o nel male, quindi, magari, anche per "risparmiare" su quanto dovuto al fisco.</text:span><text:span text:style-name="T4"/></text:p>
      <text:p text:style-name="P6" loext:marker-style-name="T4"/>
      <text:p text:style-name="Standard" loext:marker-style-name="T4"><text:span text:style-name="T4"><text:s text:c="3"/>Ciò, Vi dovrebbe far comprendere, che questa mia, non è solo una lettera di sfogo anti-camorra, ma è la promessa solenne di attuare un piano di difesa nei confronti di chi, da Stato, si protegge con le leggi, comportandosi poi, peggio del clan dei casalesi.</text:span><text:span text:style-name="T4"/></text:p>
      <text:p text:style-name="P6" loext:marker-style-name="T4"/>
      <text:p text:style-name="Standard" loext:marker-style-name="T4"><text:span text:style-name="T4"><text:s text:c="3"/>Mi appello alla Vostra capacità di Donna, (è risaputo che le donne hanno normalmente molto più polso di noi maschi, e, se mai ce ne fosse bisogno, anche più pazienza nel riflettere), dicevo: faccio appello a Voi, come Donna, affinchè queste forme d’ingiustizia, vengano eliminate dal territorio che Voi governate.</text:span><text:span text:style-name="T4"/></text:p>
      <text:p text:style-name="P6" loext:marker-style-name="T4"/>
      <text:p text:style-name="Standard" loext:marker-style-name="T4"><text:span text:style-name="T4"><text:s text:c="3"/>Dal canto mio, come cittadino, mi sento offeso e sono indignato, dal fatto che si possano solo pensare simili “proposte”, meglio definibili, come tentativi di estorsione.</text:span><text:span text:style-name="T4"/></text:p>
      <text:p text:style-name="Standard" loext:marker-style-name="T4"><text:span text:style-name="T4">Per altro, pur possedendo più di un mezzo mobile, sono nella totale impossibilità di guidare, visto che non vedo dalla nascita.</text:span><text:span text:style-name="T4"/></text:p>
      <text:p text:style-name="P6" loext:marker-style-name="T4"/>
      <text:p text:style-name="Standard" loext:marker-style-name="T4"><text:soft-page-break/><text:span text:style-name="T4"><text:s text:c="3"/>Ciò, a maggior ragione, mi fa male, e, non essendo Roberto Saviano, ritengo in mio diritto trattare la camorra, secondo i miei metodi, non necessariamente convenzionali.</text:span><text:span text:style-name="T4"/></text:p>
      <text:p text:style-name="P6" loext:marker-style-name="T4"/>
      <text:p text:style-name="Standard" loext:marker-style-name="T4"><text:span text:style-name="T4"><text:s text:c="3"/>Per questo, avendo sufficientemente spiegato che sono pronto a reagire, Vi comunico che, nel caso di attuazione della nota di cui all’oggetto, metterò in atto varie forme di autodifesa, partendo dalla sostituzione delle targhe regolari, con placche, su cui è scritto “fesso chi legge”, (ciò, dopo aver ricevuta la segnalazione della presenza dei delinquenti in questione), e passando davanti alla loro postazione, accelerare a sfregio, fino ad arrivare all’attacco delle stesse postazioni di controllo.</text:span><text:span text:style-name="T4"/></text:p>
      <text:p text:style-name="Standard" loext:marker-style-name="T4"><text:span text:style-name="T4">E non mi si venga a dire che ciò è reato, visto che, se mi è permesso, è ancor più gravemente contro la legge, abusare di un potere, richiesto, (normalmente non assegnato), per comportarsi peggio di ladri di bassa lega.</text:span><text:span text:style-name="T4"/></text:p>
      <text:p text:style-name="Standard" loext:marker-style-name="T4"><text:span text:style-name="T4">Inoltre, grazie a Dio, esiste ancora il diritto alla legittima difesa della propria persona e delle proprietà appartenenti alla stessa.</text:span><text:span text:style-name="T4"/></text:p>
      <text:p text:style-name="P6" loext:marker-style-name="T4"/>
      <text:p text:style-name="Standard" loext:marker-style-name="T4"><text:span text:style-name="T4"><text:s text:c="3"/>Quelle “ronde”, proposte carnascialescamente dal Vostro capo, (l’attuale ministro dell’interno), troppo impegnato a rigettare in mare gente disperata, meno dedito a gestire l’ordine pubblico, sia dal punto di vista fiscale, che da quello più propriamente di controllo del territorio, dicevo: quelle ronde, sono già presenti nel nostro territorio, da circa venti anni; ma, come tutto ciò che funziona bene, si guardano dal palesarsi, visto che non è loro interesse pavoneggiarsi, ne, tanto meno, acquisire potere, sovvertendo l’ordine pubblico.</text:span><text:span text:style-name="T4"/></text:p>
      <text:p text:style-name="Standard" loext:marker-style-name="T4"><text:span text:style-name="T4">Queste "ronde". sono silenti e pazienti, ma esistono, e si compongono di persone che, alla luce del sole, si dichiarano stanche del modo in cui, giornalmente viene tirata avanti la “barca Italia”.</text:span><text:span text:style-name="T4"/></text:p>
      <text:p text:style-name="Standard" loext:marker-style-name="T4"><text:span text:style-name="T4">La nostra "ronda", adeguatamente equipaggiata, sia dal punto di vista logistico, che da quello dell'autodifesa, oltrechè del controllo dell'area silenziosamente presidiata, in particolare, si prefigge di vivere nella massima tranquillità, rispetto del Prossimo e di uno Stato, avente per capitale la Splendida Roma, non certo la peggior Casal di Principe, (con tutto il rispetto, dovuto alla maggior parte degli abitanti di quella cittadina, sicuramente persone oneste).</text:span><text:span text:style-name="T4"/></text:p>
      <text:p text:style-name="Standard" loext:marker-style-name="T4"><text:span text:style-name="T4">Chiediamo troppo?</text:span><text:span text:style-name="T4"/></text:p>
      <text:p text:style-name="Standard" loext:marker-style-name="T4"><text:span text:style-name="T4">Se siamo arrivati a tanto, sobbarcandoci anche ingenti spese, non sarà per il fatto che questo Stato che al momento sto indegnamente disturbando, spesso è debole con i "forti" e, quando ci riesce, forte con i cittadini comuni?</text:span><text:span text:style-name="T4"/></text:p>
      <text:p text:style-name="P6" loext:marker-style-name="T4"/>
      <text:p text:style-name="Standard" loext:marker-style-name="T2"><text:span text:style-name="T2"><text:s text:c="3"/>Ribadisco:</text:span><text:span text:style-name="T2"/></text:p>
      <text:p text:style-name="Standard" loext:marker-style-name="T4"><text:span text:style-name="T4">Sono, anzi! In parecchi, siamo stanchi di essere vessati!</text:span><text:span text:style-name="T4"/></text:p>
      <text:p text:style-name="Standard" loext:marker-style-name="T4"><text:span text:style-name="T4">Desideriamo il Giusto, magari, più ferreo Controllo, ma fatto da chi è preposto, da noi fortemente rispettato, e, speriamo presto, meglio pagato, per fare il dovere, per il quale ha giurato fedeltà.</text:span><text:span text:style-name="T4"/></text:p>
      <text:p text:style-name="P6" loext:marker-style-name="T4"/>
      <text:p text:style-name="Standard" loext:marker-style-name="T4"><text:span text:style-name="T4"><text:s text:c="3"/>Da ultimo, quanto meno per ragioni di Galateo, mi aspetto una risposta scritta in merito, tale da poterla considerare Vangelo.</text:span><text:span text:style-name="T4"/></text:p>
      <text:p text:style-name="Standard" loext:marker-style-name="T4"><text:span text:style-name="T4">Se ce ne fosse bisogno, sia pur indegnamente, sono disponibile ad un colloquio de visu, qualora ciò possa servire a ristabilire la giusta tranquillità dovuta a noi cittadini, stanchi di vivere sotto la spada di Damocle, così, come avviene per la maggior parte dei cittadini delle nostre regioni vicine, cittadini onesti, ma normalmente impauriti dalla criminalità organizzata, in maniera più o meno palese.</text:span><text:span text:style-name="T4"/></text:p>
      <text:p text:style-name="P6" loext:marker-style-name="T4"><text:soft-page-break/></text:p>
      <text:p text:style-name="Standard" loext:marker-style-name="T4"><text:span text:style-name="T4"><text:s text:c="3"/>Va da sè, che in caso di mancata risposta, ai sensi delle leggi che regolano i rapporti fra la pubblica amministrazione e i cittadini governati, varrà il "silenzio assenso", per cui, dovrò ritenere questa mia, un comando eseguibile, impartito direttamente dal Prefetto.</text:span><text:span text:style-name="T4"/></text:p>
      <text:p text:style-name="P6" loext:marker-style-name="T4"/>
      <text:p text:style-name="Standard" loext:marker-style-name="T4"><text:span text:style-name="T4">Grazie, per l’attenzione prestatami.</text:span><text:span text:style-name="T4"/></text:p>
      <text:p text:style-name="P6" loext:marker-style-name="T4"/>
      <text:p text:style-name="Standard" loext:marker-style-name="T4"><text:span text:style-name="T4">Saluti.</text:span><text:span text:style-name="T4"/></text:p>
      <text:p text:style-name="P6" loext:marker-style-name="T4"/>
      <text:p text:style-name="P6" loext:marker-style-name="T4"/>
      <text:p text:style-name="P6" loext:marker-style-name="T4"/>
      <text:p text:style-name="Standard" loext:marker-style-name="T2"><text:span text:style-name="T2">Gambatesa Li 2 dicembre 2009</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22T09:37:54.956000000</dc:date>
    <meta:editing-duration>PT15S</meta:editing-duration>
    <meta:editing-cycles>1</meta:editing-cycles>
    <meta:document-statistic meta:table-count="0" meta:image-count="0" meta:object-count="0" meta:page-count="4" meta:paragraph-count="49" meta:word-count="1387" meta:character-count="8971" meta:non-whitespace-character-count="7569"/>
    <meta:generator>LibreOffice/7.5.6.1$Windows_X86_64 LibreOffice_project/d92328d010e47316d095845b495bd12dbbe434af</meta:generator>
  </office:meta>
</office:document-meta>
</file>