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rsid="000f0481" officeooo:paragraph-rsid="000f0481"/>
    </style:style>
    <style:style style:name="P2" style:family="paragraph" style:parent-style-name="Standard">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isultati</text:p>
      <text:p text:style-name="P2"/>
      <text:p text:style-name="Standard"/>
      <text:p text:style-name="Standard">Categoria ragazzi femmine - <text:s/>Lorena Visan conquista tre titoli regionali nei: 100 stile libero (1’02”03). 800 stile libero (10’15”88) e 100 farfalla (1’05”35). Per lei anche due argenti nei 50 stile libero 28”42) e nei 100 dorso (1’09”37). Fa grandi cose anche <text:s/>Nicole Santorelli tre volte sul gradino più alto del podio <text:s/>nei: 50 stile libero (28”42), 100 (1’08”22) e 200 (2’32”60) dorso. A chiudere una grande manifestazione arriva anche <text:s/>l’argento negli 800 stile libero con 10’17”32 e il bronzo nei 200 stile libero coperti in 2’17”97. Doppio argento per <text:s/>Michela Melone nei 400 stile libero coperti in 5’06”07 e nei 200 dorso chiusi con il tempo di 2’51”43. Applausi anche per <text:s/>Arianna Marone terza nei 400 stile libero (5’10”22). La società del capoluogo brinda anche con le staffette. E’ d’oro la <text:s/>4x100 stile libero (4’46”28) grazie a Nicole Santorelli, Michela Melone, Sara Simone e Camilla Paolantonio. Stessa medaglia conquistata anche dalla <text:s/>4x200 stile libero (10’21”14) con Michela Melone, Arianna Marone, Elisa Fiacchino e Annamaria Di Pietro. Porta a casa l’argento la 4x100 mista con Nicole Santorelli, Sara Simone, Jessica Chiara Zitti e Michela Melone con il tempo di 5’11”09.</text:p>
      <text:p text:style-name="Standard">Ragazzi maschi primo anno - <text:s/>Stefano Armando Alfieri conquista il titolo regionale nei 100 stile con 56”88 e nei 200 stile libero coperti in 2’06”75. Per lui anche un argento nei 1500 stile libero (18’38”27) e un bronzo nei 50 stile libero completati in 28”27. Ilario Menna è campione regionale sui 100 (1’12”81) e 200 (2’36”69) rana oltre che sui <text:s/>200 misti (2’20”22), e 1500 stile libero (17’46”28). Il portacolori dell’H2O Sport conquista anche l’argento nei 100 stile libero (57”24). Lorenzo Aiello non ha rivali sui 100 farfalla nuotati in 1’00”76 e sui 200 (2’20”37) farfalla ai quali si aggiungono l’argento nei 50 stile libero (26”77) e tre bronzi nei 100 (57”52) e 200 (2’10”25) stile libero e nei 100 rana (1’17”96). Jacopo De Lena conquista il titolo regionale nei 400 stile libero con il tempo di 4’31”83, sui 100 (1’07”04) e 200 (2’24”98) dorso, oltre all’argento nei 200 (2’08”50) e 800 (9’50”94) stile. Gabriele Marchetta non ha rivali sui 400 misti (5’10”80) e 800 stile libero (9’21”18). L’atleta biancorosso è d’argento nei 200 misti (2’27”61) e 100 farfalla (1’04”09).</text:p>
      <text:p text:style-name="Standard">Categoria ragazzi maschi – Applausi a scena aperta per <text:s/>Antonio Tucci campione regionale nei 100 rana (1’09”55) e 200 rana (2’31”62). Ad impreziosire la sua partecipazione anche un argento nei 100 stile (56”84) e uno nei 200 stile libero. Titolo regionale in bacheca per <text:s/>Antonio Pisaturo nei 200 dorso nuotati in 2’22”57. Seconda posizione per <text:s/>Niccolò Gabrielli argento nei 200 rana (2’43”64) e per <text:s/>Claudio Canulli nei 400 misti nuotati in 5’10”20. Per le staffette oro nella 4x200 stile libero (8’22”31) con Stefano Armando Alfieri, Ilario Menna, Jacopo Marzola, Antonio Tucci. Argento centrato dalla 4x100 stile libero con il crono di 3’54”96 grazie a <text:s/>Stefano Armando Alfieri, Antonio Tucci, Jacopo Marzola, e Domenico Rocco) e dalla 4x100 mista con il tempo di 4’14”59. In vasca nella distanza <text:s/>Jacopo De Lena, Antonio Tucci, Lorenzo Aiello, Stefano Armando Alfieri.</text:p>
      <text:p text:style-name="Standard">Categoria juniores femmine - Sofia Silvaroli porta a casa quattro titoli regionali nei 50 (34”95) 100 (1’14”36) e 200 (2’40”01) rana oltre che nei 400 misti con 5’21”26. Per lei anche un argento nei 200 misti con 2’28”69. Sono tre le medaglie conquistate da <text:s/>Sofia Cavina campionessa regionale dei 50 stile libero (27”71), argento nei 50 farfalla (29”36) e bronzo nei 50 dorso chiusi in 31”55. <text:s/>Alessia Angelicola si laurea campionessa regionale nei 100 (1’00”26) e 200 (2’12”35) stile libero. Per lei arrivano anche <text:s/>l’argento nei 50 stile libero (27”82) e il bronzo nei 50 farfalla (29”71). <text:s/>Sofia Rossano è seconda nei 100 stile libero (1’01”27) e nei <text:s/>100 dorso (1’08”00). Lo stesso piazzamento lo ottiene anche <text:s/>Rossella Vizzarri nei 400 stile libero (5’12”99). Sale sul terzo gradino del podio <text:s/>Eliana Giulia Ricciuti nei 100 dorso coperti in 1’10”57 e nei 100 farfalla completati in 1’12”45. Medaglia di bronzo al collo per Sofia Ventrella nei 400 stile libero nuotati in <text:s/>5’17”14. Bene si sono comportate anche le staffette: <text:s/>è d’oro la 4x200 stile libero (9’38”56) con Alessia Angelicola, Sofia Ventrella, Sofia Rossano, Sofia Silvaroli. Doppio argento per le staffette 4x100 stile libero (4’03”72) con Alessia Angelicola, Sofia Rossano, Lorena Visan e Sofia Cavina e per la 4x100 mista che chiude in 4’26”68 con in vasca Sofia Rossano, Sofia Silvaroli, Lorena Visan, Alessia Angelicola.</text:p>
      <text:p text:style-name="Standard"><text:soft-page-break/>Categoria juniores maschi - <text:s/>Jordan Coco conquista tre medaglie d’argento: nei 50 stile libero con 25”15, nei 50 dorso (27”82) e sui 200 dorso chiusi in <text:s/>2’14”64. Per lui anche il <text:s/>bronzo nei 200 stile libero (2’05”22). E’ senza rivali <text:s text:c="2"/>Andrea Gabriele, oro nei 100 stile libero (55”46) argento nella doppia distanza (2”02’66) oltre chee <text:s/>negli 800 stile libero nuotati in 9’13”87. Ottime le performance di <text:s/>Antony Mascilongo terzo nei 100 stile libero con 58”46 e nei 100 rana coperti <text:s/>in 1’19”16. Grandi riscontri anche per le staffette con l’oro nella 4x200 stile libero (8’25”39) con Jacopo De Lena, Paolo Paolino, Andrea Gabriele e Antony Mascilongo. Argento per la staffetta 4x100 stile libero (3’55”02) nuotati da Andrea Gabriele, Claudio Canulli, Antony Mascilongo e Jordan Coco e per la 4x100 mista (4’29”87) con Jordan Coco, Niccolò Gabrielli, Domenico Rocco e Antony Mascilongo.</text:p>
      <text:p text:style-name="Standard">Categoria cadette femmine - Chiara Antenucci è campionessa regionale nei 50 stile (28”75), 200 stile (2’19”83) e nei 50 (31”83), 100 (1’07”69) e 200 (2’28”98) dorso. Sulla stessa lunghezza d’onda Benedetta Scutti è campionessa regionale nei 50 (39”31), 100 (1’25”22) e 200 (3’05”22) rana oltre al bronzo nei 200 misti con 2’47”08. Karola De Lena argento nei 200 dorso (2’44”64) e 200 misti (2’44”44) ai quali si aggiungono le medaglie di bronzo centrate nei 50 dorso (35”02), <text:s/>100 rana (1’27”25) e 100 farfalla (1’19”53). Arianna Giuliano sale sule secondo gradino del podio nei 100 stile libero (1’10”89) e sul terzo nei 50 stile libero completati in 32”63. Doppio oro nella 4x100 stile libero crono di 4’53”16 con Chiara Antenucci, Arianna Giuliano, Sofia Ventrella, Benedetta Scutti e per la 4x100 mista (5’03”12) grazie a Chiara Antenucci, Benedetta Scutti, Karola De Lena, Arianna Giuliano.</text:p>
      <text:p text:style-name="Standard">Categoria cadetti maschi - Emanuele Florio è il più veloce nei 100 dorso (1’03”57), centra l’argento nei 100 stile libero coperti in 54”59 e 50 farfalla (26”86), e il bronzo nei 50 stile libero nuotati in <text:s/>25”57, Jacopo Basile centra l’oro nei 200 dorso (2’22”92), e il bronzo nei 200 stile libero (2”11) e nei 100 dorso (1’05”09). Bene anche la staffetta <text:s/>4x100 mista (4’28”82) con Antonio Pisaturo, Emanuele Florio, Claudio Canulli e Jacopo Basile.</text:p>
      <text:p text:style-name="Standard">Categoria seniores femmine - Sabrina Antenucci si laurea campionessa regionale nei 100 (1’04”09) e 50 (29”02) stile libero oltre a mettersi al collo il l’argento nei 50 farfalla nuotati in 31”20. Nella stessa competizione arriva anche il <text:s/>bronzo per la bella performance nei 50 dorso chiusi in 34”59 e nei 50 rana (36”08). <text:s/>Martina Lonati campionessa regionale nei 50 farfalla nuotati in 28”71. </text:p>
      <text:p text:style-name="Standard">Categoria seniores maschi - Luca Angelilli è campione regionale in cinque gare: nei 50 stile libero (24”33), nei 50 (29”26) 100 (1’04”68) e 200 (2’25”34) rana, nei <text:s/>200 misti (2’10”95). Sulla stessa lunghezza d’onda <text:s text:c="2"/>Michele Giampietro primo nei 100 (1”00) e 200 (2’13”85) stile libero, nei 100 farfalla 1’05”22 e nei 400 misti (5’18”59). Per lui anche un <text:s/>argento nei 200 misti (2’28”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9T18:11:13.803000000</meta:creation-date>
    <dc:date>2024-07-19T18:12:14.913000000</dc:date>
    <meta:editing-duration>PT1M1S</meta:editing-duration>
    <meta:editing-cycles>1</meta:editing-cycles>
    <meta:document-statistic meta:table-count="0" meta:image-count="0" meta:object-count="0" meta:page-count="2" meta:paragraph-count="10" meta:word-count="1214" meta:character-count="7579" meta:non-whitespace-character-count="6331"/>
    <meta:generator>LibreOffice/24.2.4.2$Windows_X86_64 LibreOffice_project/51a6219feb6075d9a4c46691dcfe0cd9c4fff3c2</meta:generator>
  </office:meta>
</office:document-meta>
</file>