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pitch="variable"/>
    <style:font-face style:name="Aptos1" svg:font-family="Aptos" style:font-family-generic="system" style:font-pitch="variable"/>
    <style:font-face style:name="Arial" svg:font-family="Arial"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 style:master-page-name="Standard">
      <style:paragraph-properties fo:margin-top="0cm" fo:margin-bottom="0.282cm" style:contextual-spacing="false" fo:line-height="116%" fo:text-align="center" style:justify-single-word="false" style:page-number="1"/>
      <style:text-properties style:font-name="Aptos" fo:font-size="12pt" fo:font-weight="bold" style:font-name-asian="Aptos1" style:font-size-asian="12pt" style:font-weight-asian="bold" style:font-name-complex="Aptos1" style:font-size-complex="12pt"/>
    </style:style>
    <style:style style:name="P2" style:family="paragraph" style:parent-style-name="normal">
      <style:paragraph-properties fo:margin-top="0cm" fo:margin-bottom="0.282cm" style:contextual-spacing="false" fo:line-height="116%" fo:text-align="center" style:justify-single-word="false"/>
      <style:text-properties style:font-name="Aptos" fo:font-size="12pt" fo:font-weight="bold" style:font-name-asian="Aptos1" style:font-size-asian="12pt" style:font-weight-asian="bold" style:font-name-complex="Aptos1" style:font-size-complex="12pt"/>
    </style:style>
    <style:style style:name="P3" style:family="paragraph" style:parent-style-name="normal">
      <style:paragraph-properties fo:margin-top="0cm" fo:margin-bottom="0.282cm" style:contextual-spacing="false" fo:line-height="116%" fo:text-align="center" style:justify-single-word="false"/>
    </style:style>
    <style:style style:name="P4" style:family="paragraph" style:parent-style-name="normal" style:list-style-name="WWNum3">
      <style:paragraph-properties fo:margin-left="2.54cm" fo:margin-top="0cm" fo:margin-bottom="0cm" style:contextual-spacing="false" fo:line-height="116%" fo:text-indent="-0.635cm" style:auto-text-indent="false"/>
    </style:style>
    <style:style style:name="P5" style:family="paragraph" style:parent-style-name="normal" style:list-style-name="WWNum3">
      <style:paragraph-properties fo:margin-left="2.54cm" fo:margin-top="0cm" fo:margin-bottom="0.282cm" style:contextual-spacing="false" fo:line-height="116%" fo:text-indent="-0.635cm" style:auto-text-indent="false"/>
    </style:style>
    <style:style style:name="P6" style:family="paragraph" style:parent-style-name="normal">
      <style:paragraph-properties fo:margin-top="0cm" fo:margin-bottom="0.282cm" style:contextual-spacing="false" fo:line-height="116%" fo:text-align="center" style:justify-single-word="false"/>
      <style:text-properties style:font-name="Aptos" fo:font-size="14pt" style:text-underline-style="solid" style:text-underline-width="auto" style:text-underline-color="font-color" fo:font-weight="bold" style:font-name-asian="Aptos1" style:font-size-asian="14pt" style:font-weight-asian="bold" style:font-name-complex="Aptos1" style:font-size-complex="14pt"/>
    </style:style>
    <style:style style:name="P7" style:family="paragraph" style:parent-style-name="normal" style:list-style-name="WWNum5">
      <style:paragraph-properties fo:margin-left="1.27cm" fo:margin-top="0cm" fo:margin-bottom="0cm" style:contextual-spacing="false" fo:line-height="116%" fo:text-indent="-0.635cm" style:auto-text-indent="false"/>
    </style:style>
    <style:style style:name="P8" style:family="paragraph" style:parent-style-name="normal" style:list-style-name="WWNum5">
      <style:paragraph-properties fo:margin-left="1.27cm" fo:margin-top="0cm" fo:margin-bottom="0.282cm" style:contextual-spacing="false" fo:line-height="116%" fo:text-indent="-0.635cm" style:auto-text-indent="false"/>
    </style:style>
    <style:style style:name="P9" style:family="paragraph" style:parent-style-name="normal">
      <style:paragraph-properties fo:margin-left="1.27cm" fo:margin-top="0cm" fo:margin-bottom="0.282cm" style:contextual-spacing="false" fo:line-height="116%" fo:text-indent="0cm" style:auto-text-indent="false"/>
      <style:text-properties style:font-name="Aptos" fo:font-size="12pt" style:font-name-asian="Aptos1" style:font-size-asian="12pt" style:font-name-complex="Aptos1" style:font-size-complex="12pt"/>
    </style:style>
    <style:style style:name="P10" style:family="paragraph" style:parent-style-name="normal" style:list-style-name="WWNum4">
      <style:paragraph-properties fo:margin-left="1.27cm" fo:margin-top="0cm" fo:margin-bottom="0cm" style:contextual-spacing="false" fo:line-height="116%" fo:text-indent="-0.635cm" style:auto-text-indent="false"/>
    </style:style>
    <style:style style:name="P11" style:family="paragraph" style:parent-style-name="normal" style:list-style-name="WWNum4">
      <style:paragraph-properties fo:margin-left="1.27cm" fo:margin-top="0cm" fo:margin-bottom="0.282cm" style:contextual-spacing="false" fo:line-height="116%" fo:text-indent="-0.635cm" style:auto-text-indent="false"/>
    </style:style>
    <style:style style:name="P12" style:family="paragraph" style:parent-style-name="normal">
      <style:paragraph-properties fo:margin-left="1.27cm" fo:margin-top="0cm" fo:margin-bottom="0.282cm" style:contextual-spacing="false" fo:line-height="116%" fo:text-align="center" style:justify-single-word="false" fo:text-indent="0cm" style:auto-text-indent="false"/>
    </style:style>
    <style:style style:name="P13" style:family="paragraph" style:parent-style-name="normal" style:list-style-name="WWNum1">
      <style:paragraph-properties fo:margin-left="1.27cm" fo:margin-top="0cm" fo:margin-bottom="0cm" style:contextual-spacing="false" fo:line-height="116%" fo:text-indent="-0.635cm" style:auto-text-indent="false"/>
    </style:style>
    <style:style style:name="P14" style:family="paragraph" style:parent-style-name="normal" style:list-style-name="WWNum1">
      <style:paragraph-properties fo:margin-left="1.27cm" fo:margin-top="0cm" fo:margin-bottom="0.282cm" style:contextual-spacing="false" fo:line-height="116%" fo:text-indent="-0.635cm" style:auto-text-indent="false"/>
    </style:style>
    <style:style style:name="P15" style:family="paragraph" style:parent-style-name="normal" style:list-style-name="WWNum6">
      <style:paragraph-properties fo:margin-left="2.54cm" fo:margin-top="0cm" fo:margin-bottom="0cm" style:contextual-spacing="false" fo:line-height="116%" fo:text-indent="-0.635cm" style:auto-text-indent="false"/>
    </style:style>
    <style:style style:name="P16" style:family="paragraph" style:parent-style-name="normal" style:list-style-name="WWNum6">
      <style:paragraph-properties fo:margin-left="2.54cm" fo:margin-top="0cm" fo:margin-bottom="0.282cm" style:contextual-spacing="false" fo:line-height="116%" fo:text-indent="-0.635cm" style:auto-text-indent="false"/>
    </style:style>
    <style:style style:name="P17" style:family="paragraph" style:parent-style-name="normal" style:list-style-name="WWNum2">
      <style:paragraph-properties fo:margin-left="1.27cm" fo:margin-top="0cm" fo:margin-bottom="0cm" style:contextual-spacing="false" fo:line-height="116%" fo:text-indent="-0.635cm" style:auto-text-indent="false"/>
    </style:style>
    <style:style style:name="P18" style:family="paragraph" style:parent-style-name="normal" style:list-style-name="WWNum2">
      <style:paragraph-properties fo:margin-left="1.27cm" fo:margin-top="0cm" fo:margin-bottom="0.282cm" style:contextual-spacing="false" fo:line-height="116%" fo:text-indent="-0.635cm" style:auto-text-indent="false"/>
    </style:style>
    <style:style style:name="P19" style:family="paragraph" style:parent-style-name="normal">
      <style:paragraph-properties fo:margin-left="1.27cm" fo:margin-top="0cm" fo:margin-bottom="0.282cm" style:contextual-spacing="false" fo:line-height="116%" fo:text-indent="0cm" style:auto-text-indent="false"/>
      <style:text-properties style:font-name="Aptos" fo:font-size="12pt" fo:font-weight="bold" style:font-name-asian="Aptos1" style:font-size-asian="12pt" style:font-weight-asian="bold" style:font-name-complex="Aptos1" style:font-size-complex="12pt"/>
    </style:style>
    <style:style style:name="P20" style:family="paragraph" style:parent-style-name="normal">
      <style:paragraph-properties fo:margin-top="0cm" fo:margin-bottom="0.282cm" style:contextual-spacing="false" fo:line-height="116%"/>
      <style:text-properties style:font-name="Aptos" fo:font-size="12pt" fo:font-weight="bold" style:font-name-asian="Aptos1" style:font-size-asian="12pt" style:font-weight-asian="bold" style:font-name-complex="Aptos1" style:font-size-complex="12pt"/>
    </style:style>
    <style:style style:name="P21" style:family="paragraph" style:parent-style-name="normal">
      <style:paragraph-properties fo:margin-top="0cm" fo:margin-bottom="0.282cm" style:contextual-spacing="false" fo:line-height="116%"/>
    </style:style>
    <style:style style:name="T1" style:family="text">
      <style:text-properties style:font-name="Aptos" fo:font-size="12pt" fo:font-weight="bold" style:font-name-asian="Aptos1" style:font-size-asian="12pt" style:font-weight-asian="bold" style:font-name-complex="Aptos1" style:font-size-complex="12pt"/>
    </style:style>
    <style:style style:name="T2" style:family="text">
      <style:text-properties style:font-name="Aptos" fo:font-size="14pt" style:text-underline-style="solid" style:text-underline-width="auto" style:text-underline-color="font-color" fo:font-weight="bold" style:font-name-asian="Aptos1" style:font-size-asian="14pt" style:font-weight-asian="bold" style:font-name-complex="Aptos1" style:font-size-complex="14pt"/>
    </style:style>
    <style:style style:name="T3" style:family="text">
      <style:text-properties style:font-name="Aptos" fo:font-size="12pt" fo:font-style="italic" style:font-name-asian="Aptos1" style:font-size-asian="12pt" style:font-style-asian="italic" style:font-name-complex="Aptos1" style:font-size-complex="12pt"/>
    </style:style>
    <style:style style:name="T4" style:family="text">
      <style:text-properties style:font-name="Aptos" fo:font-size="12pt" style:font-name-asian="Aptos1" style:font-size-asian="12pt" style:font-name-complex="Aptos1" style:font-size-complex="12pt"/>
    </style:style>
    <style:style style:name="T5" style:family="text">
      <style:text-properties fo:color="#1155cc" loext:opacity="100%" style:font-name="Aptos" fo:font-size="12pt" style:text-underline-style="solid" style:text-underline-width="auto" style:text-underline-color="font-color" style:font-name-asian="Aptos1" style:font-size-asian="12pt" style:font-name-complex="Aptos1" style:font-size-complex="12pt"/>
    </style:style>
    <style:style style:name="T6" style:family="text">
      <style:text-properties style:font-name="Aptos" fo:font-size="14pt" style:text-underline-style="solid" style:text-underline-width="auto" style:text-underline-color="font-color" style:font-name-asian="Aptos1" style:font-size-asian="14pt" style:font-name-complex="Aptos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Le 7 richieste delle persone con sindrome di Down<text:span text:style-name="T1"/></text:p>
      <text:p text:style-name="P2" loext:marker-style-name="T1"/>
      <text:p text:style-name="P3" loext:marker-style-name="T2"><text:span text:style-name="T2">Salute</text:span><text:span text:style-name="T2"/></text:p>
      <text:p text:style-name="P3" loext:marker-style-name="T3"><text:span text:style-name="T3">“Chiedo allo Stato visite mediche più veloci” (Gianni, Brindisi)</text:span><text:span text:style-name="T3"/></text:p>
      <text:list text:style-name="WWNum3">
        <text:list-item>
          <text:p text:style-name="P4" loext:marker-style-name="T4"><text:span text:style-name="T1">Efficienza.</text:span><text:span text:style-name="T4"> Le persone con sindrome di Down più adulte chiedono una sanità più “veloce” e accessibile. Tempi e liste di attesa improponibili non sono più accettabili. La sanità pubblica deve essere supportata con i giusti investimenti e deve essere garantita in qualunque parte del nostro Paese. </text:span></text:p>
        </text:list-item>
        <text:list-item>
          <text:p text:style-name="P5" loext:marker-style-name="T4"><text:span text:style-name="T1">Accessibilità, per una sanità “amica”</text:span><text:span text:style-name="T4">. Oggi sono pochissimi i centri di assistenza specializzati nella cura delle persone con sindrome di Down e tante famiglie, soprattutto del Sud, sono costrette a viaggiare da una regione ad un’altra solo per fare una visita medica. I progetti TOBIA (Team Operativo Bisogni Individuali Assistenziali) – DAMA (Disabled Advanced Medical Assistance) rappresentano una realtà di presa in carico efficace per le persone con disabilità intellettiva che dovrebbero essere realizzati in ogni struttura ospedaliera.</text:span></text:p>
        </text:list-item>
      </text:list>
      <text:p text:style-name="P6" loext:marker-style-name="T2"/>
      <text:p text:style-name="P3" loext:marker-style-name="T2"><text:span text:style-name="T2">Scuola</text:span><text:span text:style-name="T2"/></text:p>
      <text:p text:style-name="P3" loext:marker-style-name="T3"><text:span text:style-name="T3">“Voglio denunciare la mancanza di prof” (Emanuele, Sabaudia)</text:span><text:span text:style-name="T3"/></text:p>
      <text:list text:style-name="WWNum5">
        <text:list-item>
          <text:p text:style-name="P7" loext:marker-style-name="T4"><text:span text:style-name="T1">Per un sostegno migliore.</text:span><text:span text:style-name="T4"> La scuola italiana è il fiore all’occhiello del nostro Paese, primo nel mondo ad avere detto no e per sempre alle classi differenziate. Ma gli insegnanti spesso sono pochi e quelli di sostegno, che supportano la classe in cui è presente un alunno con disabilità, sono insufficienti e troppo spesso non riescono a seguire le classi nel corso dell’intero ciclo. Non solo: occorre stabilizzare gli insegnanti di sostegno, per assicurare continuità e permettere quel rapporto di fiducia indispensabile in una relazione educativa e soprattutto in presenza di una disabilità. Supportare gli alunni con disabilità significa supportare l’intero sistema scolastico, e riconoscere le esigenze di ciascun alunno, con e senza disabilità. </text:span></text:p>
        </text:list-item>
        <text:list-item>
          <text:p text:style-name="P7" loext:marker-style-name="T4"><text:span text:style-name="T1">Tecnologie.</text:span><text:span text:style-name="T4"> Tra i ragazzi più giovani, alcuni chiedono che sia possibile utilizzare le nuove tecnologie e in particolare l’Intelligenza artificiale, “che può aiutarci a stare dietro ai professori quando spiegano”.</text:span></text:p>
        </text:list-item>
        <text:list-item>
          <text:p text:style-name="P8" loext:marker-style-name="T4"><text:soft-page-break/><text:span text:style-name="T1">Formazione.</text:span><text:span text:style-name="T4"> La formazione degli insegnanti di sostegno, sia iniziale che in servizio, deve essere assicurata e garantita da percorsi efficaci. Al tempo stesso, tutti gli insegnanti devono essere adeguatamente formati sulle tematiche del sostegno, perché tutti loro - e non solo il docente di sostegno - sono gli insegnanti dello studente con disabilità e di tutta la classe.</text:span></text:p>
        </text:list-item>
      </text:list>
      <text:p text:style-name="P9" loext:marker-style-name="T4"/>
      <text:p text:style-name="P3" loext:marker-style-name="T2"><text:span text:style-name="T2">Lavoro</text:span><text:span text:style-name="T2"/></text:p>
      <text:p text:style-name="P3" loext:marker-style-name="T3"><text:span text:style-name="T3">"Lo Stato può dare più soldi alle aziende, così mi assumono, perché con il lavoro posso essere autonomo e potrei anche pagare l’affitto della casa dove vivo con Matteo e Giacomo” (Leonardo, Pisa)</text:span><text:span text:style-name="T3"/></text:p>
      <text:list text:style-name="WWNum4">
        <text:list-item>
          <text:p text:style-name="P10" loext:marker-style-name="T4"><text:span text:style-name="T1">Contributi per i tirocini.</text:span><text:span text:style-name="T4"> Lavoratori non ci si improvvisa: la nostra esperienza di oltre 40 anni ci insegna quanto sia fondamentale il tirocinio ai fini di un inserimento lavorativo efficace. Oggi però ai tirocini non sono riconosciuti adeguati sostegni: l’indennità di tirocinio, in particolare, è a esclusivo carico dell’azienda ospitante così come la retribuzione del tutor. Questo rende difficile - a volte impossibile, soprattutto per le piccole aziende - avviare i percorsi, che sarebbero economicamente insostenibili. Chiediamo dunque maggiori contributi destinati a questo scopo e, in generale, maggiore attenzione al collocamento mirato. </text:span></text:p>
        </text:list-item>
        <text:list-item>
          <text:p text:style-name="P10" loext:marker-style-name="T4"><text:span text:style-name="T1">Ottimizzare la legge 66/99.</text:span><text:span text:style-name="T4"> Semplificare e accelerare le procedure per l’accertamento della disabilità, previsto dalla legge 69/99 come necessario per l’iscrizione alle liste di collocamento mirato. Da alcune regioni ci arrivano segnalazioni di persone che attendono da oltre un anno l’accertamento. E’ necessario che su tutto il territorio nazionale i tempi si riducano, per favorire l’inserimento lavorativo delle persone con disabilità.</text:span></text:p>
        </text:list-item>
        <text:list-item>
          <text:p text:style-name="P11" loext:marker-style-name="T4"><text:span text:style-name="T1">Coinvolgere le associazioni.</text:span><text:span text:style-name="T4"> Le nuove</text:span><text:a xlink:type="simple" xlink:href="https://www.handylex.org/le-linee-guida-in-tema-di-collocamento-mirato-delle-persone-con-disabilita/" text:style-name="ListLabel_20_55" text:visited-style-name="ListLabel_20_55"><text:span text:style-name="T5"> Linee Guida in materia di collocamento mirato</text:span></text:a><text:span text:style-name="T4"> delle persone con disabilità prevedono di fare ricorso all’esternalizzazione, attraverso il coinvolgimento di associazioni di categoria o di enti del terzo settore che al loro interno abbiano individuato figure professionali opportunamente formate in grado di rivestire il ruolo di responsabile dell’inserimento lavorativo e che mettano a disposizione tale servizio tramite forme consulenziali. In realtà, le associazioni che interagiscono con i servizi pubblici per il collocamento mirato sono a volte mal tollerate nello svolgimento delle funzioni loro attribuite, a volte si trovano a interagire con servizi non adeguatamente competenti. E’ importante </text:span><text:soft-page-break/><text:span text:style-name="T4">che il loro ruolo sia riconosciuto e valorizzato come una risorsa utile per un positivo esito del progetto di inserimento.</text:span></text:p>
        </text:list-item>
      </text:list>
      <text:p text:style-name="P9" loext:marker-style-name="T4"/>
      <text:p text:style-name="P12" loext:marker-style-name="T2"><text:span text:style-name="T2">Autodeterminazione/vita indipendente/cittadinanza</text:span><text:span text:style-name="T2"/></text:p>
      <text:p text:style-name="P3" loext:marker-style-name="T3"><text:span text:style-name="T3">“Un diritto è anche un dovere. Ho un lavoro, che è mio diritto e mio dovere. Ma vorrei che si rispettasse anche il mio diritto di vivere da solo. L’autonomia è anche vivere una vita indipendente” (Nicolò, Venezia)</text:span><text:span text:style-name="T3"/></text:p>
      <text:list text:style-name="WWNum1">
        <text:list-item>
          <text:p text:style-name="P13" loext:marker-style-name="T4"><text:span text:style-name="T1">La vita indipendente e il progetto di vita. </text:span><text:span text:style-name="T4">Molte persone con sindrome di Down vivono una storia di coppia e vorrebbero sposarsi. La vita indipendente deve essere accompagnata e sostenuta con risorse adeguate. Fondamentale è garantire l’accesso alla casa, tuttora spesso particolarmente difficile per le persone con sindrome di Down.</text:span></text:p>
        </text:list-item>
        <text:list-item>
          <text:p text:style-name="P14" loext:marker-style-name="T4"><text:span text:style-name="T1">Il Dopo di noi.</text:span><text:span text:style-name="T4"> L’indipendenza dai genitori deve essere costruita prima che questi non ci siano più. Chiediamo che sia pienamente attuata la legge sul Dopo di noi e che i progetti siano sostenuti adeguatamente in tutti i territori</text:span></text:p>
        </text:list-item>
      </text:list>
      <text:p text:style-name="P9" loext:marker-style-name="T4"/>
      <text:p text:style-name="P3" loext:marker-style-name="T2"><text:span text:style-name="T6"><text:s/></text:span><text:span text:style-name="T2">Supporti economici</text:span></text:p>
      <text:p text:style-name="P3" loext:marker-style-name="T3"><text:span text:style-name="T3">“Lo Stato deve dare più denaro” (Nando, Napoli)</text:span><text:span text:style-name="T3"/></text:p>
      <text:list text:style-name="WWNum6">
        <text:list-item>
          <text:p text:style-name="P15" loext:marker-style-name="T4"><text:span text:style-name="T1">Pensione d’invalidità.</text:span><text:span text:style-name="T4"> Non tutte le persone con sindrome di Down possono andare a lavorare, né tutte quelle che potrebbero lo faranno. Per loro l’unico sostegno economico arriva dunque dalle provvidenze economiche erogate a seguito del riconoscimento dell’invalidità civile, e, a livello locale, da eventuali sostegni erogati dai Comuni. Sono sufficienti a condurre una vita dignitosa? Sicuramente no. Per questo molte delle persone con sindrome di Down interpellate, alla domanda “C’è qualcuno che ti supporta?”, rispondono: “I miei genitori”. Ma non è accettabile che le famiglie, già da sempre in prima linea nell'assistenza e vero e proprio instancabile presidio del welfare, continuino a farsi carico anche economicamente del loro congiunto.</text:span></text:p>
        </text:list-item>
        <text:list-item>
          <text:p text:style-name="P16" loext:marker-style-name="T4"><text:span text:style-name="T1">Sostegno ai caregiver familiari.</text:span><text:span text:style-name="T4"> Tante famiglie in cui sia presente una persona con disabilità presentano un rischio più alto delle altre di andare incontro a povertà: da un lato perché si trovano ad affrontare spese aggiuntive, dall’altro perché </text:span><text:soft-page-break/><text:span text:style-name="T4">spesso uno dei due genitori - in genere la madre - lascia o perde il lavoro. Ai caregiver familiari devono essere riconosciute indennità economiche e tutele previdenziali.</text:span></text:p>
        </text:list-item>
      </text:list>
      <text:p text:style-name="P6" loext:marker-style-name="T2"/>
      <text:p text:style-name="P3" loext:marker-style-name="T2"><text:span text:style-name="T2">Mobilità</text:span><text:span text:style-name="T2"/></text:p>
      <text:p text:style-name="P3" loext:marker-style-name="T3"><text:span text:style-name="T3">Un problema che lo Stato dovrebbe risolvere? “I mezzi di trasporto. Io non so come mi devo muovere” (Giovanni, Potenza)</text:span><text:span text:style-name="T3"/></text:p>
      <text:list text:style-name="WWNum2">
        <text:list-item>
          <text:p text:style-name="P17" loext:marker-style-name="T4"><text:span text:style-name="T1">Più mezzi pubblici, anche nelle aree interne</text:span><text:span text:style-name="T4">. Alcune persone interpellate, specialmente quelle residenti in piccoli centri, evidenziano difficoltà negli spostamenti e lamentano l’isolamento dovuto alla mancanza di collegamenti. Questo significa rinunciare ad opportunità o, ancora una volta, essere costretti a fare riferimento al supporto della famiglia. Garantire un’efficace rete di trasporti pubblici significa garantire pari opportunità.</text:span></text:p>
        </text:list-item>
        <text:list-item>
          <text:p text:style-name="P18" loext:marker-style-name="T4"><text:span text:style-name="T1">Mezzi pubblici più “facili”.</text:span><text:span text:style-name="T4"> Allo stesso tempo è fondamentale che i mezzi pubblici siano “accessibili” alle persone con sindrome di Down: si chiede quindi di rendere più “facili da leggere” le comunicazioni, le indicazioni e le istruzioni relative ai trasporti. </text:span></text:p>
        </text:list-item>
      </text:list>
      <text:p text:style-name="P19" loext:marker-style-name="T1"/>
      <text:p text:style-name="P3" loext:marker-style-name="T2"><text:span text:style-name="T2">Spazi verdi</text:span><text:span text:style-name="T2"/></text:p>
      <text:p text:style-name="P3" loext:marker-style-name="T3"><text:span text:style-name="T3">Cosa ci vorrebbe per rendere più bella la città in cui vivi? “Più parchi giochi” (Maria Rosaria, Potenza)</text:span><text:span text:style-name="T3"/></text:p>
      <text:p text:style-name="P20" loext:marker-style-name="T1"><text:bookmark text:name="_n6hjkynhn3hv"/></text:p>
      <text:p text:style-name="P21" loext:marker-style-name="T4"><text:bookmark text:name="_muxsuwvfpo35"/><text:span text:style-name="T1">Più verde e più gioco per tutti. </text:span><text:span text:style-name="T4">Una città senza spazi verdi respira meno. E i cittadini che non hanno luoghi per incontrarsi sono cittadini più soli, e questo per le persone con disabilità cognitive rappresenta un danno enorme. Investire in questi spazi, che diventano non solo fonte di ossigeno ma anche di condivisione e incontro, non solo è un atto dovuto, è un gesto di amore per il benessere collettivo. E soprattutto per i giovanissimi, è importante che si moltiplichino anche le aree dedicate al gioco, che siano accessibili e fruibili per tutti.<text:line-break/></text:span></text:p>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pitch="variable"/>
    <style:font-face style:name="Aptos1" svg:font-family="Aptos" style:font-family-generic="system" style:font-pitch="variable"/>
    <style:font-face style:name="Arial" svg:font-family="Arial"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it" fo:country="IT"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Arial" fo:font-size="11pt" fo:language="it" fo:country="IT"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155cc" loext:opacity="100%" style:font-name="Aptos" fo:font-family="Aptos" style:font-pitch="variable" fo:font-size="12pt" style:text-underline-style="solid" style:text-underline-width="auto" style:text-underline-color="font-color" style:font-name-asian="Aptos1" style:font-family-asian="Aptos" style:font-family-generic-asian="system" style:font-pitch-asian="variable" style:font-size-asian="12pt" style:font-name-complex="Aptos1" style:font-family-complex="Aptos" style:font-family-generic-complex="system"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4-02T15:02:12.364239800</dc:date>
    <meta:editing-duration>PT15S</meta:editing-duration>
    <meta:editing-cycles>1</meta:editing-cycles>
    <meta:document-statistic meta:table-count="0" meta:image-count="0" meta:object-count="0" meta:page-count="4" meta:paragraph-count="30" meta:word-count="1220" meta:character-count="8096" meta:non-whitespace-character-count="6913"/>
    <meta:generator>LibreOffice/25.2.0.3$Windows_X86_64 LibreOffice_project/e1cf4a87eb02d755bce1a01209907ea5ddc8f069</meta:generator>
  </office:meta>
</office:document-meta>
</file>